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33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5.579cm"/>
    </style:style>
    <style:style style:name="Tabela1.B" style:family="table-column">
      <style:table-column-properties style:column-width="10.75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0.026cm solid #cccccc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5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  <style:text-properties fo:color="#333333" style:font-name="Arial1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</style:style>
    <style:style style:name="P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1">
      <style:paragraph-properties fo:margin-left="0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2" style:family="paragraph" style:parent-style-name="Standard" style:list-style-name="WWNum2">
      <style:paragraph-properties fo:margin-left="0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3" style:family="paragraph" style:parent-style-name="Standard" style:list-style-name="WWNum4">
      <style:paragraph-properties fo:margin-left="0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4" style:family="paragraph" style:parent-style-name="Standard" style:list-style-name="WWNum1">
      <style:paragraph-properties fo:margin-left="0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WWNum2">
      <style:paragraph-properties fo:margin-left="0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margin-left="0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2" style:master-page-name="">
      <style:paragraph-properties fo:margin-left="-0.09cm" fo:margin-right="0cm" fo:margin-top="0cm" fo:margin-bottom="0cm" style:line-height-at-least="0.508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T1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333333"/>
    </style:style>
    <style:style style:name="T4" style:family="text">
      <style:text-properties fo:color="#333333" fo:font-weight="bold" style:font-name-asian="Times New Roman" style:language-asian="pl" style:country-asian="PL" style:font-weight-asian="bold" style:font-name-complex="Arial2"/>
    </style:style>
    <style:style style:name="T5" style:family="text">
      <style:text-properties fo:color="#333333" fo:font-weight="bold" style:font-weight-asian="bold" style:font-weight-complex="bold"/>
    </style:style>
    <style:style style:name="T6" style:family="text">
      <style:text-properties fo:color="#333333" style:font-weight-complex="bold"/>
    </style:style>
    <style:style style:name="T7" style:family="text">
      <style:text-properties fo:color="#333333" style:font-name-asian="Times New Roman" style:language-asian="pl" style:country-asian="PL" style:font-name-complex="Arial2"/>
    </style:style>
    <style:style style:name="T8" style:family="text">
      <style:text-properties fo:color="#ff0000" style:font-name-asian="Times New Roman" style:language-asian="pl" style:country-asian="PL" style:font-name-complex="Arial2"/>
    </style:style>
    <style:style style:name="T9" style:family="text">
      <style:text-properties fo:color="#000000" style:font-name-asian="Times New Roman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Nazwa instytucji =</text:span></text:p>
          </table:table-cell>
          <table:table-cell table:style-name="Tabela1.A1" office:value-type="string">
            <text:p text:style-name="P3"><text:span text:style-name="T3">Miejska </text:span><text:span text:style-name="T6">Biblioteka Publiczna w Świętochłowic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kładny adres = </text:span></text:p>
          </table:table-cell>
          <table:table-cell table:style-name="Tabela1.A1" office:value-type="string">
            <text:p text:style-name="P4"><text:span text:style-name="T3">Miejska Biblioteka Publiczna im. Juliusza Ligonia w Świętochłowicach ul. Plebiscytowa 3, 41-600 Świętochłowice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ta złożenia oferty = </text:span></text:p>
          </table:table-cell>
          <table:table-cell table:style-name="Tabela1.A1" office:value-type="string">
            <text:p text:style-name="P2">31.10.2019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ta ważności ogłoszenia = </text:span></text:p>
          </table:table-cell>
          <table:table-cell table:style-name="Tabela1.A1" office:value-type="string">
            <text:p text:style-name="P2">22.11.2019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ferowane stanowisko = </text:span></text:p>
          </table:table-cell>
          <table:table-cell table:style-name="Tabela1.A1" office:value-type="string">
            <text:p text:style-name="P4"><text:span text:style-name="T5">Kierownik Fil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kres obowiązków = </text:span></text:p>
          </table:table-cell>
          <table:table-cell table:style-name="Tabela1.A1" office:value-type="string">
            <text:list xml:id="list2829089801551986900" text:style-name="WWNum3">
              <text:list-item>
                <text:p text:style-name="P10"><text:span text:style-name="T7">Gromadzenie zbiorów bibliotecznych, czasopism i innych typów dokumentów na podstawie ich indywidualnej oceny.</text:span></text:p>
              </text:list-item>
              <text:list-item>
                <text:p text:style-name="P9">Porządkowanie <text:s/>zbiorów bibliotecznych w celu efektywnego ich wykorzystywania przez czytelników (ustalanie układu zbiorów, inwentaryzowanie, katalogowanie i klasyfikowanie na potrzeby katalogów oraz innych źródeł informacji) o zbiorach bibliotecznych.</text:p>
              </text:list-item>
              <text:list-item>
                <text:p text:style-name="P9">Przysposobienie zbiorów bibliotecznych i przygotowanie do udostępniania czytelnikom.</text:p>
              </text:list-item>
              <text:list-item>
                <text:p text:style-name="P9">Szkolenie użytkowników biblioteki w zakresie posługiwania się warsztatem informacyjnym, korzystania ze zbiorów, umiejętności posługiwania się książką, czasopismem i innymi typami dokumentów jako źródłem informacji.</text:p>
              </text:list-item>
              <text:list-item>
                <text:p text:style-name="P9">Doradztwo w doborze piśmiennictwa stosownego do potrzeb i zainteresowań czytelniczych.</text:p>
              </text:list-item>
              <text:list-item>
                <text:p text:style-name="P9">Badanie potrzeb użytkowników biblioteki w zakresie informacji i piśmiennictwa, w celu optymalnego zaspokojenia tych potrzeb.</text:p>
              </text:list-item>
              <text:list-item>
                <text:p text:style-name="P9">Udostępnianie zbiorów bibliotecznych, opracowywanie katalogów i innych źródeł informacji o zbiorach bibliotecznych na nośnikach tradycyjnych i elektronicznych.</text:p>
              </text:list-item>
              <text:list-item>
                <text:p text:style-name="P9">Obsługiwanie użytkowników biblioteki w zakresie informacji bibliograficznej i rzeczowej za pomocą własnego warsztatu informacyjnego i zbiorów oraz obcych baz danych i systemów, informacji skierowującej do zasobów i usług innych bibliotek i ośrodków informacji naukowej.</text:p>
              </text:list-item>
              <text:list-item>
                <text:p text:style-name="P9">Pobudzanie, rozwijanie i zaspokajanie potrzeb czytelniczych społeczeństwa, współdziałanie w upowszechnianiu wiedzy edukacji kulturalnej (np. organizowanie spotkań autorskich, lekcji bibliotecznych, wystaw, prelekcji itp.).</text:p>
              </text:list-item>
              <text:list-item>
                <text:p text:style-name="P9">Współpraca z innymi bibliotekami i ośrodkami informacji naukowej dotycząca wymiany źródeł informacji o zbiorach bibliotecznych, wypożyczeń międzybibliotecznych.</text:p>
              </text:list-item>
              <text:list-item>
                <text:p text:style-name="P9">Tworzenie podstaw teoretycznych, metodycznych i organizacyjnych działalności biblioteki.</text:p>
              </text:list-item>
              <text:list-item>
                <text:p text:style-name="P9"><text:bookmark text:name="_GoBack"/>Prowadzenie dokumentacji bibliotecznej oraz bieżącej sprawozdawczości.</text:p>
              </text:list-item>
              <text:list-item>
                <text:p text:style-name="P9">Scontrum księgozbioru</text:p>
              </text:list-item>
              <text:list-item>
                <text:p text:style-name="P8">Selekcja księgozbioru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Tryb pracy = 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Data zatrudnienia = 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Proponowane wynagrodzenie = 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Wykształcenie = </text:span></text:p>
          </table:table-cell>
          <table:table-cell table:style-name="Tabela1.A1" office:value-type="string">
            <text:list xml:id="list8468089323496005432" text:style-name="WWNum1">
              <text:list-item>
                <text:p text:style-name="P11"><text:span text:style-name="T3">wykształcenie wyższe w zakresie związanym z </text:span><text:soft-page-break/><text:span text:style-name="T3">zadaniami biblioteki lub odnoszące się do bibliologii i informatologii,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Dodatkowe wymagania = </text:span></text:p>
          </table:table-cell>
          <table:table-cell table:style-name="Tabela1.A1" office:value-type="string">
            <text:list xml:id="list32551399" text:continue-numbering="true" text:style-name="WWNum1">
              <text:list-item>
                <text:p text:style-name="P14"><text:span text:style-name="T7">pełna zdolność do czynności prawnych oraz korzystanie z pełni praw publicznych</text:span></text:p>
              </text:list-item>
              <text:list-item>
                <text:p text:style-name="P14"><text:span text:style-name="T7">stan zdrowia pozwalający na zatrudnienie na wyżej wymienionym stanowisku</text:span></text:p>
              </text:list-item>
              <text:list-item>
                <text:p text:style-name="P14"><text:span text:style-name="T7">dobra znajomość zasad udostępniania zbiorów,</text:span></text:p>
              </text:list-item>
              <text:list-item>
                <text:p text:style-name="P14"><text:span text:style-name="T7">bardzo dobra znajomość standardów bibliograficznych,</text:span></text:p>
              </text:list-item>
              <text:list-item>
                <text:p text:style-name="P14"><text:span text:style-name="T7">doświadczenie w pracy w jednym z istniejących zintegrowanych systemów bibliotecznych (preferowany SOWA SQL),</text:span></text:p>
              </text:list-item>
              <text:list-item>
                <text:p text:style-name="P14"><text:span text:style-name="T7">dobra znajomość posługiwania się katalogami i inwentarzami,</text:span></text:p>
              </text:list-item>
              <text:list-item>
                <text:p text:style-name="P14"><text:span text:style-name="T7">dobra znajomość księgozbioru, </text:span></text:p>
              </text:list-item>
              <text:list-item>
                <text:p text:style-name="P14"><text:span text:style-name="T7">dobra znajomość źródeł informacji,</text:span></text:p>
              </text:list-item>
              <text:list-item>
                <text:p text:style-name="P14"><text:span text:style-name="T7">dobra znajomość zasad gromadzenia i opracowywania zbiorów,</text:span></text:p>
              </text:list-item>
              <text:list-item>
                <text:p text:style-name="P14"><text:span text:style-name="T7">dobra znajomość ustawy o bibliotekach i ustawy o organizowaniu i prowadzenia działalności kulturalnej,</text:span></text:p>
              </text:list-item>
              <text:list-item>
                <text:p text:style-name="P14"><text:span text:style-name="T7">biegła umiejętność obsługi komputera, urządzeń biurowych</text:span><text:span text:style-name="T8">,</text:span></text:p>
              </text:list-item>
              <text:list-item>
                <text:p text:style-name="P14"><text:span text:style-name="T9">minimum 3-letni udokumentowany staż pracy</text:span></text:p>
              </text:list-item>
              <text:list-item>
                <text:p text:style-name="P14"><text:span text:style-name="T9">doświadczenie na stanowisku kierowniczym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1">Inne wymagania = </text:span></text:p>
          </table:table-cell>
          <table:table-cell table:style-name="Tabela1.A1" office:value-type="string">
            <text:list xml:id="list8379472744733347131" text:style-name="WWNum2">
              <text:list-item>
                <text:p text:style-name="P15"><text:span text:style-name="T9">mile widziana znajomość języka obcego,</text:span></text:p>
              </text:list-item>
              <text:list-item>
                <text:p text:style-name="P15"><text:span text:style-name="T7">samodzielność i odpowiedzialność za powierzone zadania, dobra organizacja pracy,</text:span></text:p>
              </text:list-item>
              <text:list-item>
                <text:p text:style-name="P15"><text:span text:style-name="T7">łatwość nawiązywania kontaktu,</text:span></text:p>
              </text:list-item>
              <text:list-item>
                <text:p text:style-name="P15"><text:span text:style-name="T7">skrupulatność, sumienność, zaangażowanie w rozwój biblioteki,</text:span></text:p>
              </text:list-item>
              <text:list-item>
                <text:p text:style-name="P15"><text:span text:style-name="T7">kreatywność, silna motywacja do pracy,</text:span></text:p>
              </text:list-item>
              <text:list-item>
                <text:p text:style-name="P15"><text:span text:style-name="T7">wysoka kultura osobista, komunikatywność,</text:span></text:p>
              </text:list-item>
              <text:list-item>
                <text:p text:style-name="P17"><text:span text:style-name="T7">gotowość do stałego podnoszenia kwalifikacji,</text:span></text:p>
              </text:list-item>
              <text:list-item>
                <text:p text:style-name="P15"><text:span text:style-name="T7">zainteresowanie literaturą, kulturą i sztuką,</text:span></text:p>
              </text:list-item>
              <text:list-item>
                <text:p text:style-name="P12"><text:span text:style-name="T3">znajomość rynku wydawniczego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Wymagane dokumenty = </text:span></text:p>
          </table:table-cell>
          <table:table-cell table:style-name="Tabela1.A1" office:value-type="string">
            <text:list xml:id="list6040412240921382675" text:style-name="WWNum4">
              <text:list-item>
                <text:p text:style-name="P16"><text:span text:style-name="T7">list motywacyjny z uzasadnieniem przystąpienia do naboru,</text:span></text:p>
              </text:list-item>
              <text:list-item>
                <text:p text:style-name="P16"><text:span text:style-name="T7">życiorys (CV),</text:span></text:p>
              </text:list-item>
              <text:list-item>
                <text:p text:style-name="P16"><text:span text:style-name="T7">kopie świadectw pracy potwierdzone za zgodność z oryginałem,</text:span></text:p>
              </text:list-item>
              <text:list-item>
                <text:p text:style-name="P16"><text:span text:style-name="T7">kserokopie dokumentów potwierdzających wykształcenie potwierdzone za zgodność z oryginałem,</text:span></text:p>
              </text:list-item>
              <text:list-item>
                <text:p text:style-name="P16"><text:span text:style-name="T7">kserokopie innych dokumentów o posiadanych kwalifikacjach, uprawnieniach i umiejętnościach potwierdzone za zgodność z oryginałem,</text:span></text:p>
              </text:list-item>
              <text:list-item>
                <text:p text:style-name="P16"><text:span text:style-name="T7">oświadczenie o wyrażeniu zgody na przetwarzanie danych osobowych na potrzeby postępowania rekrutacyjnego, zgodnie z ustawą z dnia 10 maja 2018r. o ochronie danych osobowych.</text:span></text:p>
              </text:list-item>
              <text:list-item>
                <text:p text:style-name="P13"><text:span text:style-name="T3">oświadczenie o pełnej zdolności do czynności </text:span><text:soft-page-break/><text:span text:style-name="T3">prawnych oraz korzystania z pełni praw publicz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Adres kontaktowy = 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Uwagi = </text:span></text:p>
          </table:table-cell>
          <table:table-cell table:style-name="Tabela1.A1" office:value-type="string">
            <text:p text:style-name="P7"><text:span text:style-name="T7">Wymagane dokumenty aplikacyjne należy:</text:span></text:p>
            <text:p text:style-name="P7"><text:span text:style-name="T7">składać osobiście w Miejskiej Bibliotece Publicznej im. Juliusza Ligonia w Świętochłowicach ul. Plebiscytowa 3, 41-600 Świętochłowice </text:span></text:p>
            <text:p text:style-name="P7"><text:span text:style-name="T7">lub pocztą na adres wyżej wskazany w nieprzekraczalnym terminie do 22.11.2019 r., w zamkniętej kopercie z następującą adnotacją </text:span><text:span text:style-name="T4">"Nabór na stanowisko Kierownika Filii" </text:span><text:span text:style-name="T7">(decyduje data wpływu ).</text:span></text:p>
            <text:p text:style-name="P7"><text:span text:style-name="T7">Dokumenty, które wpłyną niekompletne lub złożone zostaną po wyznaczonym terminie nie będą rozpatrywane. </text:span><text:span text:style-name="T4">Nie ma możliwości składania dokumentów naboru drogą elektroniczną.</text:span></text:p>
            <text:p text:style-name="P6"/>
            <text:p text:style-name="P4"><text:span text:style-name="T3">Informacja o wyniku naboru zostanie umieszczona na stronie internetowej </text:span><text:a xlink:type="simple" xlink:href="http://www.mbp.siwetochlowice.pl" text:style-name="Internet_20_link" text:visited-style-name="Visited_20_Internet_20_Link">www.mbp.siwetochlowice.pl</text:a><text:span text:style-name="T3"> w zakładce BIP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Sójkowska</meta:initial-creator>
    <dc:creator>MB </dc:creator>
    <meta:editing-cycles>2</meta:editing-cycles>
    <meta:creation-date>2019-08-15T18:01:00</meta:creation-date>
    <dc:date>2019-10-31T12:33:46.15</dc:date>
    <meta:editing-duration>PT23M21S</meta:editing-duration>
    <meta:generator>OpenOffice/4.1.6$Win32 OpenOffice.org_project/416m1$Build-9790</meta:generator>
    <meta:document-statistic meta:table-count="1" meta:image-count="0" meta:object-count="0" meta:page-count="3" meta:paragraph-count="69" meta:word-count="628" meta:character-count="5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