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0pt" fo:font-weight="bold" style:font-size-asian="10pt" style:font-size-complex="10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Standard" style:list-style-name="L1">
      <style:text-properties fo:font-size="10pt" style:font-size-asian="10pt" style:font-size-complex="10pt"/>
    </style:style>
    <style:style style:name="P6" style:family="paragraph" style:parent-style-name="Standard" style:list-style-name="L1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 style:list-style-name="L1"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 style:list-style-name="L1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0" style:family="paragraph" style:parent-style-name="Standard" style:list-style-name="L1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size-asian="10pt"/>
    </style:style>
    <style:style style:name="T4" style:family="text">
      <style:text-properties style:font-size-complex="10pt"/>
    </style:style>
    <style:style style:name="T5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a autorów, których utwory przechodzą do domeny publicznej w 2014 roku.</text:p>
      <text:p text:style-name="P2">Wybrana automatycznie z polskiego katalogu centralnego NUKAT</text:p>
      <text:p text:style-name="P2">przygotowana przez dr Wojciecha Sachwanowicza z Biblioteki Uniwersyteckiej w Toruniu</text:p>
      <text:p text:style-name="P3">There is a list of authors whose works passed in 2014 into the public domain </text:p>
      <text:p text:style-name="P4">generated by Wojciech Sachwanowicz from Polish Central Catalog NUKAT <text:a xlink:type="simple" xlink:href="http://www.nukat.edu.pl/"><text:span text:style-name="T2">http://www.nukat.edu.pl/</text:span></text:a></text:p>
      <text:list xml:id="list30752227" text:style-name="L1">
        <text:list-item>
          <text:p text:style-name="P5">Aall, Anathon (1867-1943)</text:p>
        </text:list-item>
        <text:list-item>
          <text:p text:style-name="P5">Abraham, Henri (1868-1943)</text:p>
        </text:list-item>
        <text:list-item>
          <text:p text:style-name="P5">Achilles Puchała (bł. ; 1911-1943)</text:p>
        </text:list-item>
        <text:list-item>
          <text:p text:style-name="P5">Achron, Joseph (1886-1943)</text:p>
        </text:list-item>
        <text:list-item>
          <text:p text:style-name="P5">Âgodovskij, Konstantin Pavlovič (1877-1943)</text:p>
        </text:list-item>
        <text:list-item>
          <text:p text:style-name="P5">Ahl, Ernst (1898-1943)</text:p>
        </text:list-item>
        <text:list-item>
          <text:p text:style-name="P5">Ahlström, Anna (1863-1943)</text:p>
        </text:list-item>
        <text:list-item>
          <text:p text:style-name="P5">Alfau de Solalinde, Jesusa (1890-1943)</text:p>
        </text:list-item>
        <text:list-item>
          <text:p text:style-name="P5">Allen, Edgar (1892-1943)</text:p>
        </text:list-item>
        <text:list-item>
          <text:p text:style-name="P5">Altenberg, Marian (1907-1943)</text:p>
        </text:list-item>
        <text:list-item>
          <text:p text:style-name="P5">Ames, Joseph Sweetman (1864-1943)</text:p>
        </text:list-item>
        <text:list-item>
          <text:p text:style-name="P5">Ân'šinov, Aleksej Ivanovič (1871-1943)</text:p>
        </text:list-item>
        <text:list-item>
          <text:p text:style-name="P5">Ancel, Jacques (1882-1943)</text:p>
        </text:list-item>
        <text:list-item>
          <text:p text:style-name="P5">Ancyverov, Aleksej Nikolaevič (1867-1943)</text:p>
        </text:list-item>
        <text:list-item>
          <text:p text:style-name="P5">Andrews, Charles McLean (1863-1943)</text:p>
        </text:list-item>
        <text:list-item>
          <text:p text:style-name="P5">Angus, Samuel (1881-1943)</text:p>
        </text:list-item>
        <text:list-item>
          <text:p text:style-name="P5">Angyal, Dávid (1857-1943)</text:p>
        </text:list-item>
        <text:list-item>
          <text:p text:style-name="P5">Antoine, André (1858-1943)</text:p>
        </text:list-item>
        <text:list-item>
          <text:p text:style-name="P5">Antoni Beszta Borowski (bł. ; 1880-1943)</text:p>
        </text:list-item>
        <text:list-item>
          <text:p text:style-name="P5">Antoni Leszczewicz (bł. ; 1890-1943)</text:p>
        </text:list-item>
        <text:list-item>
          <text:p text:style-name="P5">Armont, Paul (1874-1943)</text:p>
        </text:list-item>
        <text:list-item>
          <text:p text:style-name="P5">Armstrong, Harold Courtenay (1891-1943)</text:p>
        </text:list-item>
        <text:list-item>
          <text:p text:style-name="P5">Arnesen, Arne (1880-1943)</text:p>
        </text:list-item>
        <text:list-item>
          <text:p text:style-name="P5">Arniches, Carlos (1866-1943)</text:p>
        </text:list-item>
        <text:list-item>
          <text:p text:style-name="P5">Arondéus, Willem (1894-1943)</text:p>
        </text:list-item>
        <text:list-item>
          <text:p text:style-name="P5">Âroslavskij, Emel'ân (1878-1943)</text:p>
        </text:list-item>
        <text:list-item>
          <text:p text:style-name="P5">Arthuys, Jacques (1894-1943)</text:p>
        </text:list-item>
        <text:list-item>
          <text:p text:style-name="P5">Asher, Leon (1865-1943)</text:p>
        </text:list-item>
        <text:list-item>
          <text:p text:style-name="P5">Aspazija (1868-1943)</text:p>
        </text:list-item>
        <text:list-item>
          <text:p text:style-name="P5">Aubert, Fĺix (1859-1943)</text:p>
        </text:list-item>
        <text:list-item>
          <text:p text:style-name="P5">Audollent, Auguste (1864-1943)</text:p>
        </text:list-item>
        <text:list-item>
          <text:p text:style-name="P5">Auerswald, Annmarie von (1876-1943)</text:p>
        </text:list-item>
        <text:list-item>
          <text:p text:style-name="P5">Auscher, Léon (1866-1943)</text:p>
        </text:list-item>
        <text:list-item>
          <text:p text:style-name="P5">Avilova, Lidiâ Alekseevna (1864-1943)</text:p>
        </text:list-item>
        <text:list-item>
          <text:p text:style-name="P5">Ayers, John H. ( -1943)</text:p>
        </text:list-item>
        <text:list-item>
          <text:p text:style-name="P5">Babiński, Julian Jerzy (1900-1943)</text:p>
        </text:list-item>
        <text:list-item>
          <text:p text:style-name="P5">Baccou, Robert (1906-1943)</text:p>
        </text:list-item>
        <text:list-item>
          <text:p text:style-name="P5">Badeni, Stanisław Henryk (1878-1943)</text:p>
        </text:list-item>
        <text:list-item>
          <text:p text:style-name="P5">Baisch, Karl (1869-1943)</text:p>
        </text:list-item>
        <text:list-item>
          <text:p text:style-name="P5">Bajerowicz, Kazimierz (1877-1943)</text:p>
        </text:list-item>
        <text:list-item>
          <text:p text:style-name="P5">Bajkov, Aleksandr L'vovič (1874-1943)</text:p>
        </text:list-item>
        <text:list-item>
          <text:p text:style-name="P5">Balay, Guillaume (1871-1943)</text:p>
        </text:list-item>
        <text:list-item>
          <text:p text:style-name="P6">Balicki, Stefan (1899-1943)</text:p>
        </text:list-item>
        <text:list-item>
          <text:p text:style-name="P5">Bálint, György (1906-1943)</text:p>
        </text:list-item>
        <text:list-item>
          <text:p text:style-name="P5">Ball, Elmer Darwin (1870-1943)</text:p>
        </text:list-item>
        <text:list-item>
          <text:p text:style-name="P5">Balykov, Sanži Basanovič (1894-1943)</text:p>
        </text:list-item>
        <text:list-item>
          <text:p text:style-name="P6">Bałaban Majer 1877-1943</text:p>
        </text:list-item>
        <text:list-item>
          <text:p text:style-name="P5">Bałda, Jan (1919-1943)</text:p>
        </text:list-item>
        <text:list-item>
          <text:p text:style-name="P5">Barabanăsikov, Aleksandr Vasil'evič (1908-1943)</text:p>
        </text:list-item>
        <text:list-item>
          <text:p text:style-name="P5">Baranger, Léon (1877-1943)</text:p>
        </text:list-item>
        <text:list-item>
          <text:p text:style-name="P5">Barblan, Otto (1860-1943)</text:p>
        </text:list-item>
        <text:list-item>
          <text:p text:style-name="P5">Barles, Jean (1864-1943)</text:p>
        </text:list-item>
        <text:list-item>
          <text:p text:style-name="P5">Bartoszek, Franciszek (1910-1943)</text:p>
        </text:list-item>
        <text:list-item>
          <text:p text:style-name="P5">Bartoszewiczówna, Wanda (1917-1943)</text:p>
        </text:list-item>
        <text:list-item>
          <text:p text:style-name="P5">Bašmakov, Aleksandr Aleksandrovič (1858-1943)</text:p>
        </text:list-item>
        <text:list-item>
          <text:p text:style-name="P5">Bastin, Julie (1855-1943)</text:p>
        </text:list-item>
        <text:list-item>
          <text:p text:style-name="P5">Baudissin, Eva von (1869-1943)</text:p>
        </text:list-item>
        <text:list-item>
          <text:p text:style-name="P5">Bauer, Friedrich (1863-1943)</text:p>
        </text:list-item>
        <text:list-item>
          <text:p text:style-name="P5">Baur, Ludwig (1871-1943)</text:p>
        </text:list-item>
        <text:list-item>
          <text:p text:style-name="P5">Baynes, Helton Godwin (1882-1943)</text:p>
        </text:list-item>
        <text:list-item>
          <text:p text:style-name="P5">Bazanov, Ivan Aleksandrovič (1867-1943)</text:p>
        </text:list-item>
        <text:list-item>
          <text:p text:style-name="P5">Bąbała, Jerzy (1909-1943)</text:p>
        </text:list-item>
        <text:list-item>
          <text:p text:style-name="P5">Beale, Joseph Henry (1861-1943)</text:p>
        </text:list-item>
        <text:list-item>
          <text:p text:style-name="P5">Beatty, Arthur (1869-1943)</text:p>
        </text:list-item>
        <text:list-item>
          <text:p text:style-name="P5">Beaubourg, Maurice (1866-1943)</text:p>
        </text:list-item>
        <text:list-item>
          <text:p text:style-name="P5">Beaulavon, Georges (1869-1943)</text:p>
        </text:list-item>
        <text:list-item>
          <text:p text:style-name="P5">Beaupré, Barbara ( -1943)</text:p>
        </text:list-item>
        <text:list-item>
          <text:p text:style-name="P5">Beck, Jean (1881-1943)</text:p>
        </text:list-item>
        <text:list-item>
          <text:p text:style-name="P5">Becker, Eduard Edwin (1874-1943)</text:p>
        </text:list-item>
        <text:list-item>
          <text:p text:style-name="P5">Beckett, Francis (1868-1943)</text:p>
        </text:list-item>
        <text:list-item>
          <text:p text:style-name="P5">Beer, Max (1864-1943)</text:p>
        </text:list-item>
        <text:list-item>
          <text:p text:style-name="P5">Beers, Clifford W. (1876-1943)</text:p>
        </text:list-item>
        <text:list-item>
          <text:p text:style-name="P5">Bell, Edward Price (1869-1943)</text:p>
        </text:list-item>
        <text:list-item>
          <text:p text:style-name="P5">Ben-Avi, Ithamar (1882-1943)</text:p>
        </text:list-item>
        <text:list-item>
          <text:p text:style-name="P5">Bendix, Bernhard (1863-1943)</text:p>
        </text:list-item>
        <text:list-item>
          <text:p text:style-name="P5">Benét, Stephen Vincent (1898-1943)</text:p>
        </text:list-item>
        <text:list-item>
          <text:p text:style-name="P5">Bening, Arvid Libor'evič (1890-1943)</text:p>
        </text:list-item>
        <text:list-item>
          <text:p text:style-name="P5">Benjamin, Erich (1880-1943)</text:p>
        </text:list-item>
        <text:list-item>
          <text:p text:style-name="P5">Benrubi, Isaac (1876-1943)</text:p>
        </text:list-item>
        <text:list-item>
          <text:p text:style-name="P5">Bentley, Arthur Owen ( 1898-1943)</text:p>
        </text:list-item>
        <text:list-item>
          <text:p text:style-name="P5">Berezin, Kostia ( -1943)</text:p>
        </text:list-item>
        <text:list-item>
          <text:p text:style-name="P5">Berger, Ludwik (1911-1943)</text:p>
        </text:list-item>
        <text:list-item>
          <text:p text:style-name="P5">Bermbach, Paul (1869-1943)</text:p>
        </text:list-item>
        <text:list-item>
          <text:p text:style-name="P5">Bernard Lichtenberg (bł. ; 1875-1943)</text:p>
        </text:list-item>
        <text:list-item>
          <text:p text:style-name="P5">Bernheim de Villers, Claude (1902-1943)</text:p>
        </text:list-item>
        <text:list-item>
          <text:p text:style-name="P5">Berret, Paul (1861-1943)</text:p>
        </text:list-item>
        <text:list-item>
          <text:p text:style-name="P5">Berthĺemy, Henry (1857-1943)</text:p>
        </text:list-item>
        <text:list-item>
          <text:p text:style-name="P5">Bessmertny, Aleksander (1888-1943)</text:p>
        </text:list-item>
        <text:list-item>
          <text:p text:style-name="P5">Bevan, Edwyn Robert (1870-1943)</text:p>
        </text:list-item>
        <text:list-item>
          <text:p text:style-name="P5">Beyer, Hermann Wolfgang (1898-1943)</text:p>
        </text:list-item>
        <text:list-item>
          <text:p text:style-name="P5">Białaszewicz, Kazimierz (1882-1943)</text:p>
        </text:list-item>
        <text:list-item>
          <text:p text:style-name="P5">Bianchi, Martha Dickinson (1866-1943)</text:p>
        </text:list-item>
        <text:list-item>
          <text:p text:style-name="P5">Bidou, Henry (1873-1943)</text:p>
        </text:list-item>
        <text:list-item>
          <text:p text:style-name="P5">Bier, Leonard (1872-1943)</text:p>
        </text:list-item>
        <text:list-item>
          <text:p text:style-name="P5">Bijak, Juliusz (1860-1943)</text:p>
        </text:list-item>
        <text:list-item>
          <text:p text:style-name="P5">Bilik, Adam Kazimierz (1899-1943)</text:p>
        </text:list-item>
        <text:list-item>
          <text:p text:style-name="P5">Binyon, Laurence (1869-1943)</text:p>
        </text:list-item>
        <text:list-item>
          <text:p text:style-name="P5">Binz, Arthur (1868-1943)</text:p>
        </text:list-item>
        <text:list-item>
          <text:p text:style-name="P5">Birch, Reginald Bathurst (1856-1943)</text:p>
        </text:list-item>
        <text:list-item>
          <text:p text:style-name="P5">Blaize, Jean (1860-1943?)</text:p>
        </text:list-item>
        <text:list-item>
          <text:p text:style-name="P5">Blanchet, Émile-Robert (1877-1943)</text:p>
        </text:list-item>
        <text:list-item>
          <text:p text:style-name="P5">Blat, Alberto (1870-1943)</text:p>
        </text:list-item>
        <text:list-item>
          <text:p text:style-name="P5">Bloch-Gorlina, Ra@:isa (1899-1943)</text:p>
        </text:list-item>
        <text:list-item>
          <text:p text:style-name="P5">Błażek, Bolesław (1872-1943?)</text:p>
        </text:list-item>
        <text:list-item>
          <text:p text:style-name="P5">Bňet, Jacques (1919-1943)</text:p>
        </text:list-item>
        <text:list-item>
          <text:p text:style-name="P5">Bô Yin Râ (1876-1943)</text:p>
        </text:list-item>
        <text:list-item>
          <text:p text:style-name="P5">Boccou, Robert (1906-1943)</text:p>
        </text:list-item>
        <text:list-item>
          <text:p text:style-name="P6">Bodo, Eugeniusz (1899-1943)</text:p>
        </text:list-item>
        <text:list-item>
          <text:p text:style-name="P5"><text:soft-page-break/>Boerner, Klaus Erich (1915-1943)</text:p>
        </text:list-item>
        <text:list-item>
          <text:p text:style-name="P5">Bogaevskij, Konstantin Fedorovič (1872-1943)</text:p>
        </text:list-item>
        <text:list-item>
          <text:p text:style-name="P5">Böhm, Elisabet (1859-1943)</text:p>
        </text:list-item>
        <text:list-item>
          <text:p text:style-name="P5">Böhm, Fritz (1880-1943)</text:p>
        </text:list-item>
        <text:list-item>
          <text:p text:style-name="P5">Bois, Jules (1868-1943)</text:p>
        </text:list-item>
        <text:list-item>
          <text:p text:style-name="P6">Bojarski, Wacław (1921-1943)</text:p>
        </text:list-item>
        <text:list-item>
          <text:p text:style-name="P5">Bojko, Jakub (1857-1943)</text:p>
        </text:list-item>
        <text:list-item>
          <text:p text:style-name="P5">Bond, R. Warwick (1857-1943)</text:p>
        </text:list-item>
        <text:list-item>
          <text:p text:style-name="P5">Boody, Bertha May (1877-1943)</text:p>
        </text:list-item>
        <text:list-item>
          <text:p text:style-name="P5">Borys III car Bułgarii ; (1894-1943)</text:p>
        </text:list-item>
        <text:list-item>
          <text:p text:style-name="P5">Bourde de La Rogerie, Henri (1873-1943)</text:p>
        </text:list-item>
        <text:list-item>
          <text:p text:style-name="P5">Boutelje, Abraham Elias (1894-1943)</text:p>
        </text:list-item>
        <text:list-item>
          <text:p text:style-name="P5">Boyé, Edward (1897-1943)</text:p>
        </text:list-item>
        <text:list-item>
          <text:p text:style-name="P5">Bozzano, Ernest (1862-1943)</text:p>
        </text:list-item>
        <text:list-item>
          <text:p text:style-name="P5">Bracco, Roberto (1862-1943)</text:p>
        </text:list-item>
        <text:list-item>
          <text:p text:style-name="P5">Bradley, Arthur Granville (1850-1943)</text:p>
        </text:list-item>
        <text:list-item>
          <text:p text:style-name="P5">Brammer, Julius (1877-1943)</text:p>
        </text:list-item>
        <text:list-item>
          <text:p text:style-name="P5">Brand, Arthur (1870-1943)</text:p>
        </text:list-item>
        <text:list-item>
          <text:p text:style-name="P5">Brand, Wilhelm Ferdinand (1854-1943)</text:p>
        </text:list-item>
        <text:list-item>
          <text:p text:style-name="P6">Brandstätter, Michał (1882-1943)</text:p>
        </text:list-item>
        <text:list-item>
          <text:p text:style-name="P6">Breiter, Emil (1886-1943)</text:p>
        </text:list-item>
        <text:list-item>
          <text:p text:style-name="P5">Breško-Breškovskij, Nikolaj Nikolaevič (1874-1943)</text:p>
        </text:list-item>
        <text:list-item>
          <text:p text:style-name="P5">Breuer, Robert (1878-1943)</text:p>
        </text:list-item>
        <text:list-item>
          <text:p text:style-name="P5">Bridgman, George Brant (1864-1943)</text:p>
        </text:list-item>
        <text:list-item>
          <text:p text:style-name="P5">Brix, Joseph (1859-1943)</text:p>
        </text:list-item>
        <text:list-item>
          <text:p text:style-name="P5">Brnčić, Ivo (1912-1943)</text:p>
        </text:list-item>
        <text:list-item>
          <text:p text:style-name="P5">Brodacki, Jan (1882-1943)</text:p>
        </text:list-item>
        <text:list-item>
          <text:p text:style-name="P5">Bromme, Walter (1885-1943)</text:p>
        </text:list-item>
        <text:list-item>
          <text:p text:style-name="P5">Brosius, Hans (1872-1943)</text:p>
        </text:list-item>
        <text:list-item>
          <text:p text:style-name="P5">Brouwer, Johan (1898-1943)</text:p>
        </text:list-item>
        <text:list-item>
          <text:p text:style-name="P5">Brugerette, Joseph (1863-1943)</text:p>
        </text:list-item>
        <text:list-item>
          <text:p text:style-name="P5">Bruns, Viktor (1884-1943)</text:p>
        </text:list-item>
        <text:list-item>
          <text:p text:style-name="P6">Bryła, Stefan (1886-1943)</text:p>
        </text:list-item>
        <text:list-item>
          <text:p text:style-name="P5">Buchner, Otto (1862-1943)</text:p>
        </text:list-item>
        <text:list-item>
          <text:p text:style-name="P5">Budny, Antoni (1861-1943)</text:p>
        </text:list-item>
        <text:list-item>
          <text:p text:style-name="P5">Buel, Elizabeth C. Barney (1868-1943)</text:p>
        </text:list-item>
        <text:list-item>
          <text:p text:style-name="P5">Bukowski, Jan (1873-1943)</text:p>
        </text:list-item>
        <text:list-item>
          <text:p text:style-name="P5">Buniatov, Nikolaj Gavrilovič (1884-1943)</text:p>
        </text:list-item>
        <text:list-item>
          <text:p text:style-name="P5">Burdukov, Aleksej Vasil'evič (1883-1943)</text:p>
        </text:list-item>
        <text:list-item>
          <text:p text:style-name="P5">Burzyński, Antoni (1911-1943)</text:p>
        </text:list-item>
        <text:list-item>
          <text:p text:style-name="P5">Buschke, Abraham (1868-1943)</text:p>
        </text:list-item>
        <text:list-item>
          <text:p text:style-name="P5">Busel, Oleksandr (1910-1943)</text:p>
        </text:list-item>
        <text:list-item>
          <text:p text:style-name="P5">Butler, Edwin John (1874-1943)</text:p>
        </text:list-item>
        <text:list-item>
          <text:p text:style-name="P5">Butter, Oskar (1886-1943)</text:p>
        </text:list-item>
        <text:list-item>
          <text:p text:style-name="P5">Buzuk, Petro (1891-1943)</text:p>
        </text:list-item>
        <text:list-item>
          <text:p text:style-name="P5">Buzzi-Peccia, Arturo (1854-1943)</text:p>
        </text:list-item>
        <text:list-item>
          <text:p text:style-name="P5">Bytnar, Jan (1921-1943)</text:p>
        </text:list-item>
        <text:list-item>
          <text:p text:style-name="P5">Callewaert, Camille (1866-1943)</text:p>
        </text:list-item>
        <text:list-item>
          <text:p text:style-name="P5">Carlyle, Alexander James (1861-1943)</text:p>
        </text:list-item>
        <text:list-item>
          <text:p text:style-name="P5">Carver, George Washington (1864?-1943)</text:p>
        </text:list-item>
        <text:list-item>
          <text:p text:style-name="P5">Casimiri, Raffaele (1880-1943)</text:p>
        </text:list-item>
        <text:list-item>
          <text:p text:style-name="P5">Cavallero, Ugo (1880-1943)</text:p>
        </text:list-item>
        <text:list-item>
          <text:p text:style-name="P5">Caviglia, Alberto (1868-1943)</text:p>
        </text:list-item>
        <text:list-item>
          <text:p text:style-name="P5">Cazalet, Victor Alexander (1896-1943)</text:p>
        </text:list-item>
        <text:list-item>
          <text:p text:style-name="P5">Čerikover, Iliâ (1881-1943)</text:p>
        </text:list-item>
        <text:list-item>
          <text:p text:style-name="P5">Cernay, Germaine (1900-1943)</text:p>
        </text:list-item>
        <text:list-item>
          <text:p text:style-name="P5">Cerné, Charles (1897-1943)</text:p>
        </text:list-item>
        <text:list-item>
          <text:p text:style-name="P5">Chamberlain, Charles Joseph (1863-1943)</text:p>
        </text:list-item>
        <text:list-item>
          <text:p text:style-name="P5">Chamberlin, Frederick (1870-1943)</text:p>
        </text:list-item>
        <text:list-item>
          <text:p text:style-name="P5">Chaptal de Chanteloup, Emmanuel-Anatole (1861-1943)</text:p>
        </text:list-item>
        <text:list-item>
          <text:p text:style-name="P6">Charewiczowa, Łucja (1897-1943)</text:p>
        </text:list-item>
        <text:list-item>
          <text:p text:style-name="P5">Charitakĺis, Geĺorgios (1885-1943)</text:p>
        </text:list-item>
        <text:list-item>
          <text:p text:style-name="P5">Chiurlo, Bindo (1886-1943)</text:p>
        </text:list-item>
        <text:list-item>
          <text:p text:style-name="P5">Chlumský, Vítéezslav (1867-1943)</text:p>
        </text:list-item>
        <text:list-item>
          <text:p text:style-name="P5">Chorowiczowa, Anna (1895-1943)</text:p>
        </text:list-item>
        <text:list-item>
          <text:p text:style-name="P5">Chrząszcz, Tadeusz (1877-1943)</text:p>
        </text:list-item>
        <text:list-item>
          <text:p text:style-name="P5">Chudoba Stanisław (1913-1943)</text:p>
        </text:list-item>
        <text:list-item>
          <text:p text:style-name="P5">Church, Samuel Harden (1858-1943)</text:p>
        </text:list-item>
        <text:list-item>
          <text:p text:style-name="P5">Ciapessoni, Pietro (1881-1943)</text:p>
        </text:list-item>
        <text:list-item>
          <text:p text:style-name="P5">Čirkin, Sergej Vissarionovič (1875-1943)</text:p>
        </text:list-item>
        <text:list-item>
          <text:p text:style-name="P5">Claudel, Camille (1864-1943)</text:p>
        </text:list-item>
        <text:list-item>
          <text:p text:style-name="P5">Coffey, Peter (1876-1943)</text:p>
        </text:list-item>
        <text:list-item>
          <text:p text:style-name="P5">Colles, H. C. (1879-1943)</text:p>
        </text:list-item>
        <text:list-item>
          <text:p text:style-name="P5">Collingwood, Robin G. (1889-1943)</text:p>
        </text:list-item>
        <text:list-item>
          <text:p text:style-name="P5">Collins, Joseph V. (1858-1943)</text:p>
        </text:list-item>
        <text:list-item>
          <text:p text:style-name="P5">Collomp, Paul (1885-1943)</text:p>
        </text:list-item>
        <text:list-item>
          <text:p text:style-name="P5">Colozza, Giovanni Antonio (1857-1943)</text:p>
        </text:list-item>
        <text:list-item>
          <text:p text:style-name="P5">Colson, F. H. (1857-1943)</text:p>
        </text:list-item>
        <text:list-item>
          <text:p text:style-name="P5">Cornford, Francis Macdonald (1874-1943)</text:p>
        </text:list-item>
        <text:list-item>
          <text:p text:style-name="P5">Courtens, Franz (1854-1943)</text:p>
        </text:list-item>
        <text:list-item>
          <text:p text:style-name="P5">Coyajee, Jehangir Cooverjee (1875-1943)</text:p>
        </text:list-item>
        <text:list-item>
          <text:p text:style-name="P5">Croissant-Rust, Anna (1860-1943)</text:p>
        </text:list-item>
        <text:list-item>
          <text:p text:style-name="P5">Crome, Hans (1864-1943)</text:p>
        </text:list-item>
        <text:list-item>
          <text:p text:style-name="P5">Cru, Robert Loyalty (1884-1943)</text:p>
        </text:list-item>
        <text:list-item>
          <text:p text:style-name="P5">Cuche, Paul (1868-1943)</text:p>
        </text:list-item>
        <text:list-item>
          <text:p text:style-name="P5">Cudahy, John (1887-1943)</text:p>
        </text:list-item>
        <text:list-item>
          <text:p text:style-name="P5">Cukier, Bernard (1902-1943)</text:p>
        </text:list-item>
        <text:list-item>
          <text:p text:style-name="P5">Curtis, Edmund (1881-1943)</text:p>
        </text:list-item>
        <text:list-item>
          <text:p text:style-name="P5">Cynarski, Jan (1882-1943)</text:p>
        </text:list-item>
        <text:list-item>
          <text:p text:style-name="P5">Czernichowski, Szaul (1875-1943)</text:p>
        </text:list-item>
        <text:list-item>
          <text:p text:style-name="P5">Czerny, Adam (1894-1943)</text:p>
        </text:list-item>
        <text:list-item>
          <text:p text:style-name="P5">Czerny, Włodzimierz Franciszek (1892-1943)</text:p>
        </text:list-item>
        <text:list-item>
          <text:p text:style-name="P5">Ćwikliński, Ludwik (1853-1943)</text:p>
        </text:list-item>
        <text:list-item>
          <text:p text:style-name="P5">Dale, Benjamin (1885-1943)</text:p>
        </text:list-item>
        <text:list-item>
          <text:p text:style-name="P5">Damrongrāchānuphāp (książę ; syn Mongkuta, króla Syjamu ; 1862-1943)</text:p>
        </text:list-item>
        <text:list-item>
          <text:p text:style-name="P5">Dandelot, Arthur (1864-1943)</text:p>
        </text:list-item>
        <text:list-item>
          <text:p text:style-name="P5">Dangel, Stanisław (1891-1943)</text:p>
        </text:list-item>
        <text:list-item>
          <text:p text:style-name="P5">Danielczyk, Ryszard (1904-1943)</text:p>
        </text:list-item>
        <text:list-item>
          <text:p text:style-name="P5">Daniels, Charles N. (1878-1943)</text:p>
        </text:list-item>
        <text:list-item>
          <text:p text:style-name="P5">Dantín Cereceda, Juan (1881-1943)</text:p>
        </text:list-item>
        <text:list-item>
          <text:p text:style-name="P5">Darbon, André (1874-1943)</text:p>
        </text:list-item>
        <text:list-item>
          <text:p text:style-name="P5">Dawidowski, Maciej Aleksy (1920-1943)</text:p>
        </text:list-item>
        <text:list-item>
          <text:p text:style-name="P5">Dawidsohn-Draengerowa, Gusta (1917-1943)</text:p>
        </text:list-item>
        <text:list-item>
          <text:p text:style-name="P5">Dąbkowska, Irena (1901-1943)</text:p>
        </text:list-item>
        <text:list-item>
          <text:p text:style-name="P5">De Burgh, William George (1866-1943)</text:p>
        </text:list-item>
        <text:list-item>
          <text:p text:style-name="P5">De Geer, Gerard (1858-1943)</text:p>
        </text:list-item>
        <text:list-item>
          <text:p text:style-name="P5">De Selincourt, Ernest (1870-1943)</text:p>
        </text:list-item>
        <text:list-item>
          <text:p text:style-name="P5">De Viti de Marco, Antonio (1858-1943)</text:p>
        </text:list-item>
        <text:list-item>
          <text:p text:style-name="P5">Debeney, Marie-Eugáene (1864-1943)</text:p>
        </text:list-item>
        <text:list-item>
          <text:p text:style-name="P5">Degener, Herrmann A. L. (1874-1943)</text:p>
        </text:list-item>
        <text:list-item>
          <text:p text:style-name="P5">Dejč, Lev Grigorevič (1855-1943)</text:p>
        </text:list-item>
        <text:list-item>
          <text:p text:style-name="P5">Delafield, E. M., (1890-1943)</text:p>
        </text:list-item>
        <text:list-item>
          <text:p text:style-name="P5">Denis-Valvérane, Louis (1870-1943)</text:p>
        </text:list-item>
        <text:list-item>
          <text:p text:style-name="P5">Denis, Maurice (1870-1943)</text:p>
        </text:list-item>
        <text:list-item>
          <text:p text:style-name="P5">Derevickij, Aleksej Nikolaevič (1859-1943)</text:p>
        </text:list-item>
        <text:list-item>
          <text:p text:style-name="P5">Des Ombiaux, Maurice (1868-1943)</text:p>
        </text:list-item>
        <text:list-item>
          <text:p text:style-name="P5">Dębiński, Karol (1858-1943)</text:p>
        </text:list-item>
        <text:list-item>
          <text:p text:style-name="P5"><text:soft-page-break/>Dickinson, Roy (1888-1943)</text:p>
        </text:list-item>
        <text:list-item>
          <text:p text:style-name="P5">Dickstein-Wieleżyńska, Julia (ca 1887-1943)</text:p>
        </text:list-item>
        <text:list-item>
          <text:p text:style-name="P5">Diehl, Karl (1864-1943)</text:p>
        </text:list-item>
        <text:list-item>
          <text:p text:style-name="P5">Diekamp, Franz (1864-1943)</text:p>
        </text:list-item>
        <text:list-item>
          <text:p text:style-name="P5">Dimier, Louis (1865-1943)</text:p>
        </text:list-item>
        <text:list-item>
          <text:p text:style-name="P5">Dobie, Charles Caldwell (1881-1943)</text:p>
        </text:list-item>
        <text:list-item>
          <text:p text:style-name="P5">Doehler, Gottfried (1863-1943)</text:p>
        </text:list-item>
        <text:list-item>
          <text:p text:style-name="P5">Dopffel, Hermann (1851-1943)</text:p>
        </text:list-item>
        <text:list-item>
          <text:p text:style-name="P5">Doret, Gustave (1866-1943)</text:p>
        </text:list-item>
        <text:list-item>
          <text:p text:style-name="P5">Dorożyńska, Elżbieta (1882-1943)</text:p>
        </text:list-item>
        <text:list-item>
          <text:p text:style-name="P5">Dostál, Eugen (1889-1943)</text:p>
        </text:list-item>
        <text:list-item>
          <text:p text:style-name="P5">Drainac, Rade (1899-1943)</text:p>
        </text:list-item>
        <text:list-item>
          <text:p text:style-name="P5">Drogoszewski, Aureli (1863-1943)</text:p>
        </text:list-item>
        <text:list-item>
          <text:p text:style-name="P5">Drouin, Marcel (1871-1943)</text:p>
        </text:list-item>
        <text:list-item>
          <text:p text:style-name="P5">Druckoj-Sokolinskij, Vladimir Andreevič (1880-1943)</text:p>
        </text:list-item>
        <text:list-item>
          <text:p text:style-name="P5">Dubanowicz, Edward (1881-1943)</text:p>
        </text:list-item>
        <text:list-item>
          <text:p text:style-name="P5">Dubiel, Gabriel (1880-1943)</text:p>
        </text:list-item>
        <text:list-item>
          <text:p text:style-name="P5">Dučić, Jovan (1871-1943)</text:p>
        </text:list-item>
        <text:list-item>
          <text:p text:style-name="P5">Dufrenoy, Georges (1870-1943)</text:p>
        </text:list-item>
        <text:list-item>
          <text:p text:style-name="P5">Dujlović, Antoni (1914-1943)</text:p>
        </text:list-item>
        <text:list-item>
          <text:p text:style-name="P5">Dumas, André (1874-1943)</text:p>
        </text:list-item>
        <text:list-item>
          <text:p text:style-name="P5">Dumas, Jean Baptiste (1854-1943)</text:p>
        </text:list-item>
        <text:list-item>
          <text:p text:style-name="P5">Duracz, Teodor (1883-1943)</text:p>
        </text:list-item>
        <text:list-item>
          <text:p text:style-name="P5">Dutacq, François (1879-1943)</text:p>
        </text:list-item>
        <text:list-item>
          <text:p text:style-name="P7">Dybowski, Roman (1880-1943)</text:p>
        </text:list-item>
        <text:list-item>
          <text:p text:style-name="P5">Dyroff, Adolf (1866-1943)</text:p>
        </text:list-item>
        <text:list-item>
          <text:p text:style-name="P5">Dzerovič, Ûláiân Kornilo (1871-1943)</text:p>
        </text:list-item>
        <text:list-item>
          <text:p text:style-name="P5">Dziadulewicz, Stanisław (1872-1943)</text:p>
        </text:list-item>
        <text:list-item>
          <text:p text:style-name="P5">Dziedzic, Emil (1914-1943)</text:p>
        </text:list-item>
        <text:list-item>
          <text:p text:style-name="P5">Dziekońska, Jadwiga (1916-1943)</text:p>
        </text:list-item>
        <text:list-item>
          <text:p text:style-name="P6">Dziewoński, Karol (1876-1943)</text:p>
        </text:list-item>
        <text:list-item>
          <text:p text:style-name="P5">Eckstein, Oskar (1879-1943)</text:p>
        </text:list-item>
        <text:list-item>
          <text:p text:style-name="P5">Eggers, Kurt (1905-1943)</text:p>
        </text:list-item>
        <text:list-item>
          <text:p text:style-name="P5">Eidelheit, Meier (1910-1943)</text:p>
        </text:list-item>
        <text:list-item>
          <text:p text:style-name="P5">Eimar de Palaminy, Antoine Godefroy (1870-1943)</text:p>
        </text:list-item>
        <text:list-item>
          <text:p text:style-name="P5">Elbogen, Ismar (1874-1943)</text:p>
        </text:list-item>
        <text:list-item>
          <text:p text:style-name="P5">Elgood, George Samuel (1851-1943)</text:p>
        </text:list-item>
        <text:list-item>
          <text:p text:style-name="P5">Ellissen, Otto Adolf (1859-1943)</text:p>
        </text:list-item>
        <text:list-item>
          <text:p text:style-name="P5">Ely, Richard Theodore (1854-1943)</text:p>
        </text:list-item>
        <text:list-item>
          <text:p text:style-name="P5">Endres, Fritz (1886-1943)</text:p>
        </text:list-item>
        <text:list-item>
          <text:p text:style-name="P5">Epuy, Michel (1876-1943)</text:p>
        </text:list-item>
        <text:list-item>
          <text:p text:style-name="P5">Erler, Otto (1872-1943)</text:p>
        </text:list-item>
        <text:list-item>
          <text:p text:style-name="P5">Erwin, Ralph (1896-1943)</text:p>
        </text:list-item>
        <text:list-item>
          <text:p text:style-name="P5">Eulenburg, Franz (1867-1943)</text:p>
        </text:list-item>
        <text:list-item>
          <text:p text:style-name="P5">Eustace, Robert (1854-1943)</text:p>
        </text:list-item>
        <text:list-item>
          <text:p text:style-name="P5">Eustachy van Lieshout (bł. ; 1890-1943)</text:p>
        </text:list-item>
        <text:list-item>
          <text:p text:style-name="P5">Ewers, Hanns Heinz (1871-1943)</text:p>
        </text:list-item>
        <text:list-item>
          <text:p text:style-name="P5">Familier-Hepner, Janina (ca 1890-1943?)</text:p>
        </text:list-item>
        <text:list-item>
          <text:p text:style-name="P5">Fancev, Franjo (1882-1943)</text:p>
        </text:list-item>
        <text:list-item>
          <text:p text:style-name="P5">Fassbender, Martin (1856-1943)</text:p>
        </text:list-item>
        <text:list-item>
          <text:p text:style-name="P5">Faszczewski, Tadeusz (1905-1943)</text:p>
        </text:list-item>
        <text:list-item>
          <text:p text:style-name="P5">Fazer, Edvard (1861-1943)</text:p>
        </text:list-item>
        <text:list-item>
          <text:p text:style-name="P5">Fedele, Pietro (1873-1943)</text:p>
        </text:list-item>
        <text:list-item>
          <text:p text:style-name="P5">Federn, Karl (1868-1943)</text:p>
        </text:list-item>
        <text:list-item>
          <text:p text:style-name="P5">Feist, Sigmund (1865-1943)</text:p>
        </text:list-item>
        <text:list-item>
          <text:p text:style-name="P5">Fejgin, Bronisława (1883-1943)</text:p>
        </text:list-item>
        <text:list-item>
          <text:p text:style-name="P6">Feldhorn, Juliusz (1901-1943)</text:p>
        </text:list-item>
        <text:list-item>
          <text:p text:style-name="P6">Feldwurm Jehuda ?-1943</text:p>
        </text:list-item>
        <text:list-item>
          <text:p text:style-name="P5">Ferguson, Otis (1907-1943)</text:p>
        </text:list-item>
        <text:list-item>
          <text:p text:style-name="P5">Ferval, Claude (1858-1943)</text:p>
        </text:list-item>
        <text:list-item>
          <text:p text:style-name="P5">Feugáere, Anatole (1877-1943)</text:p>
        </text:list-item>
        <text:list-item>
          <text:p text:style-name="P5">Feure, Georges de (1868-1943)</text:p>
        </text:list-item>
        <text:list-item>
          <text:p text:style-name="P5">Fic, Atanazy Urban (1901-1943)</text:p>
        </text:list-item>
        <text:list-item>
          <text:p text:style-name="P6">Fischer, Adam (1889-1943)</text:p>
        </text:list-item>
        <text:list-item>
          <text:p text:style-name="P5">Fischer, Isidor (1868-1943)</text:p>
        </text:list-item>
        <text:list-item>
          <text:p text:style-name="P5">Fischer, Karl (1868-1943)</text:p>
        </text:list-item>
        <text:list-item>
          <text:p text:style-name="P5">Fiszer, Stanisław (1913-1943)</text:p>
        </text:list-item>
        <text:list-item>
          <text:p text:style-name="P5">Flint, Wesley Pillsbury (1882-1943)</text:p>
        </text:list-item>
        <text:list-item>
          <text:p text:style-name="P5">Floeck, Oswald (1874-1943)</text:p>
        </text:list-item>
        <text:list-item>
          <text:p text:style-name="P5">Florenskij, Pavel Aleksandrovič (1882-1943)</text:p>
        </text:list-item>
        <text:list-item>
          <text:p text:style-name="P5">Focillon, Henri (1881-1943)</text:p>
        </text:list-item>
        <text:list-item>
          <text:p text:style-name="P5">Fokszański, Leonid (1913-1943)</text:p>
        </text:list-item>
        <text:list-item>
          <text:p text:style-name="P5">Fox, John Charles (1855-1943)</text:p>
        </text:list-item>
        <text:list-item>
          <text:p text:style-name="P5">Francé, Raoul Heinrich (1874-1943)</text:p>
        </text:list-item>
        <text:list-item>
          <text:p text:style-name="P5">Franz Jägerstätter (bł. ; 1907-1943)</text:p>
        </text:list-item>
        <text:list-item>
          <text:p text:style-name="P5">Freeman, Richard Austin (1862-1943)</text:p>
        </text:list-item>
        <text:list-item>
          <text:p text:style-name="P6">Frenkiel, Tadeusz (1896-1943)</text:p>
        </text:list-item>
        <text:list-item>
          <text:p text:style-name="P5">Freud, Alexander (1866-1943)</text:p>
        </text:list-item>
        <text:list-item>
          <text:p text:style-name="P5">Freund, Karl (1882-1943)</text:p>
        </text:list-item>
        <text:list-item>
          <text:p text:style-name="P5">Freundlich, Otto (1878-1943)</text:p>
        </text:list-item>
        <text:list-item>
          <text:p text:style-name="P5">Fricker, Herbert Austin (1868-1943)</text:p>
        </text:list-item>
        <text:list-item>
          <text:p text:style-name="P5">Friedrich, Gustav (1871-1943)</text:p>
        </text:list-item>
        <text:list-item>
          <text:p text:style-name="P5">Friedwald, Wiktor (1903-1943)</text:p>
        </text:list-item>
        <text:list-item>
          <text:p text:style-name="P5">Friese, Oskar Emil Julius (1885-1943)</text:p>
        </text:list-item>
        <text:list-item>
          <text:p text:style-name="P5">Fromer, Aryeh Tsevi (1884?-1943)</text:p>
        </text:list-item>
        <text:list-item>
          <text:p text:style-name="P5">Frommer, Leon (1853-1943)</text:p>
        </text:list-item>
        <text:list-item>
          <text:p text:style-name="P5">Frommer, Leopold (1894-1943)</text:p>
        </text:list-item>
        <text:list-item>
          <text:p text:style-name="P5">Frommhold, Georg (1860-1943)</text:p>
        </text:list-item>
        <text:list-item>
          <text:p text:style-name="P5">Frýdecký, František (1891-1943)</text:p>
        </text:list-item>
        <text:list-item>
          <text:p text:style-name="P5">Fubini, Guido (1879-1943)</text:p>
        </text:list-item>
        <text:list-item>
          <text:p text:style-name="P5">Fuchs, Karl ( -1943)</text:p>
        </text:list-item>
        <text:list-item>
          <text:p text:style-name="P5">Fučík, Julius (1903-1943)</text:p>
        </text:list-item>
        <text:list-item>
          <text:p text:style-name="P5">Galica, Władysław (1900-1943)</text:p>
        </text:list-item>
        <text:list-item>
          <text:p text:style-name="P5">Galle, Andreas Wilhelm Gottfried (1858-1943)</text:p>
        </text:list-item>
        <text:list-item>
          <text:p text:style-name="P5">Gampert, Jean-Louis (1884-1943)</text:p>
        </text:list-item>
        <text:list-item>
          <text:p text:style-name="P5">Gardner, William ( -1943)</text:p>
        </text:list-item>
        <text:list-item>
          <text:p text:style-name="P5">Garneau, Saint-Denys (1912-1943)</text:p>
        </text:list-item>
        <text:list-item>
          <text:p text:style-name="P5">Gaselee, Stephen (1882-1943)</text:p>
        </text:list-item>
        <text:list-item>
          <text:p text:style-name="P5">Gastinel, Pierre (1898-1943)</text:p>
        </text:list-item>
        <text:list-item>
          <text:p text:style-name="P5">Gastoué, Amďée (1873-1943)</text:p>
        </text:list-item>
        <text:list-item>
          <text:p text:style-name="P5">Geiger, Wilhelm (1856-1943)</text:p>
        </text:list-item>
        <text:list-item>
          <text:p text:style-name="P5">Geisberg, Max (1875-1943)</text:p>
        </text:list-item>
        <text:list-item>
          <text:p text:style-name="P5">Gens, Jakub (1903-1943)</text:p>
        </text:list-item>
        <text:list-item>
          <text:p text:style-name="P5">Ger'e, Elena Vladimirovna (1868-1943)</text:p>
        </text:list-item>
        <text:list-item>
          <text:p text:style-name="P5">Gessen, Iosif Vladimirovič (1865-1943)</text:p>
        </text:list-item>
        <text:list-item>
          <text:p text:style-name="P5">Gestrich, Hans (1895-1943)</text:p>
        </text:list-item>
        <text:list-item>
          <text:p text:style-name="P5">Gheusi, Pierre Barthelemy (1865-1943)</text:p>
        </text:list-item>
        <text:list-item>
          <text:p text:style-name="P5">Gieburowski, Wacław (1878-1943)</text:p>
        </text:list-item>
        <text:list-item>
          <text:p text:style-name="P5">Gilbert-Lecomte, Roger (1907-1943)</text:p>
        </text:list-item>
        <text:list-item>
          <text:p text:style-name="P5">Gillet, Louis (1876-1943)</text:p>
        </text:list-item>
        <text:list-item>
          <text:p text:style-name="P5">Giraud, Georges (1889-1943)</text:p>
        </text:list-item>
        <text:list-item>
          <text:p text:style-name="P5">Glâkouski, Stanáislaću (1896-1943)</text:p>
        </text:list-item>
        <text:list-item>
          <text:p text:style-name="P5">Glaser, Curt (1879-1943)</text:p>
        </text:list-item>
        <text:list-item>
          <text:p text:style-name="P5">Gliwic, Hipolit (1878-1943)</text:p>
        </text:list-item>
        <text:list-item>
          <text:p text:style-name="P5">Glover, Terrot Reaveley (1869-1943)</text:p>
        </text:list-item>
        <text:list-item>
          <text:p text:style-name="P5">Glyn, Elinor (1864-1943)</text:p>
        </text:list-item>
        <text:list-item>
          <text:p text:style-name="P5">Goetschius, Percy (1853-1943)</text:p>
        </text:list-item>
        <text:list-item>
          <text:p text:style-name="P5">Gold, Artur (1897-1943)</text:p>
        </text:list-item>
        <text:list-item>
          <text:p text:style-name="P5"><text:soft-page-break/>Goldschmidt, Moses (1873-1943)</text:p>
        </text:list-item>
        <text:list-item>
          <text:p text:style-name="P5">Goldshtayn, Mosheh Z. (1900-1943)</text:p>
        </text:list-item>
        <text:list-item>
          <text:p text:style-name="P5">Goldstein, Ludwig (1867-1943)</text:p>
        </text:list-item>
        <text:list-item>
          <text:p text:style-name="P5">Gołąb, Piotr (1888-1943)</text:p>
        </text:list-item>
        <text:list-item>
          <text:p text:style-name="P5">Gorskij, Aleksandr Konstantinovič (1886-1943)</text:p>
        </text:list-item>
        <text:list-item>
          <text:p text:style-name="P5">Gosen, Theodor von (1873-1943)</text:p>
        </text:list-item>
        <text:list-item>
          <text:p text:style-name="P5">Gosse, René (1883-1943)</text:p>
        </text:list-item>
        <text:list-item>
          <text:p text:style-name="P5">Got'e, Ûrij Vladimirovič (1873-1943)</text:p>
        </text:list-item>
        <text:list-item>
          <text:p text:style-name="P5">Gotard, Jan (1898-1943)</text:p>
        </text:list-item>
        <text:list-item>
          <text:p text:style-name="P6">Górski, Kazimierz (1863-1943)</text:p>
        </text:list-item>
        <text:list-item>
          <text:p text:style-name="P5">Grabowska, Maria (1855-1943)</text:p>
        </text:list-item>
        <text:list-item>
          <text:p text:style-name="P5">Graf, Willi (1918-1943)</text:p>
        </text:list-item>
        <text:list-item>
          <text:p text:style-name="P5">Gralewski, Jan (1912-1943)</text:p>
        </text:list-item>
        <text:list-item>
          <text:p text:style-name="P5">Grand, Sarah (1854-1943)</text:p>
        </text:list-item>
        <text:list-item>
          <text:p text:style-name="P5">Grantley, John Richard Brinsley Norton (1855-1943)</text:p>
        </text:list-item>
        <text:list-item>
          <text:p text:style-name="P5">Granville, William Anthony (1863-1943)</text:p>
        </text:list-item>
        <text:list-item>
          <text:p text:style-name="P5">Graves, Frank Pierrepont (1869-1943)</text:p>
        </text:list-item>
        <text:list-item>
          <text:p text:style-name="P5">Gregory, Jackson (1882-1943)</text:p>
        </text:list-item>
        <text:list-item>
          <text:p text:style-name="P5">Grewicz, Henryk (?-1943)</text:p>
        </text:list-item>
        <text:list-item>
          <text:p text:style-name="P5">Grieg, Nordahl (1902-1943)</text:p>
        </text:list-item>
        <text:list-item>
          <text:p text:style-name="P5">Grocholska, Emilia (1899-1943)</text:p>
        </text:list-item>
        <text:list-item>
          <text:p text:style-name="P5">Groscurth, Helmuth (1898-1943)</text:p>
        </text:list-item>
        <text:list-item>
          <text:p text:style-name="P5">Grunsky, Karl (1871-1943)</text:p>
        </text:list-item>
        <text:list-item>
          <text:p text:style-name="P5">Gruševs'ka Katerina (1900-1943)</text:p>
        </text:list-item>
        <text:list-item>
          <text:p text:style-name="P5">Grynszpan, Herszel (1921-1943?)</text:p>
        </text:list-item>
        <text:list-item>
          <text:p text:style-name="P5">Grzegorz Frąckowiak (bł. ; 1911-1943)</text:p>
        </text:list-item>
        <text:list-item>
          <text:p text:style-name="P5">Guitang, Liu (1892-1943)</text:p>
        </text:list-item>
        <text:list-item>
          <text:p text:style-name="P5">Günther, Louis (1859-1943)</text:p>
        </text:list-item>
        <text:list-item>
          <text:p text:style-name="P5">Guranowski, Jerzy (1884-1943)</text:p>
        </text:list-item>
        <text:list-item>
          <text:p text:style-name="P5">Guth-Jarkovský, Jirí Stanislav (1861-1943)</text:p>
        </text:list-item>
        <text:list-item>
          <text:p text:style-name="P6">Gutkowski Mieczysław Witold 1893-1943 </text:p>
        </text:list-item>
        <text:list-item>
          <text:p text:style-name="P5">Haertel, Siegfried (1870-1943)</text:p>
        </text:list-item>
        <text:list-item>
          <text:p text:style-name="P5">Haftman, Józef (1898-1943)</text:p>
        </text:list-item>
        <text:list-item>
          <text:p text:style-name="P5">Hagboldt, Peter (1889-1943)</text:p>
        </text:list-item>
        <text:list-item>
          <text:p text:style-name="P5">Haggard, Stephen (1911-1943)</text:p>
        </text:list-item>
        <text:list-item>
          <text:p text:style-name="P5">Hahm, Konrad (1892-1943)</text:p>
        </text:list-item>
        <text:list-item>
          <text:p text:style-name="P5">Halicka, Blanka (18..-1943)</text:p>
        </text:list-item>
        <text:list-item>
          <text:p text:style-name="P5">Hall, Radclyffe (1880-1943)</text:p>
        </text:list-item>
        <text:list-item>
          <text:p text:style-name="P5">Hall, William Reginald (1870-1943)</text:p>
        </text:list-item>
        <text:list-item>
          <text:p text:style-name="P5">Hamerlok, Józef (1880-1943)</text:p>
        </text:list-item>
        <text:list-item>
          <text:p text:style-name="P5">Hamilton, Gilbert Van Tessel (1877-1943)</text:p>
        </text:list-item>
        <text:list-item>
          <text:p text:style-name="P5">Hammerstein, Kurt von (1878-1943)</text:p>
        </text:list-item>
        <text:list-item>
          <text:p text:style-name="P5">Hamon, Renée (1897-1943)</text:p>
        </text:list-item>
        <text:list-item>
          <text:p text:style-name="P5">Harabaszewski, Jan 1875-1943)</text:p>
        </text:list-item>
        <text:list-item>
          <text:p text:style-name="P5">Harnack-Fish, Mildred (1902-1943)</text:p>
        </text:list-item>
        <text:list-item>
          <text:p text:style-name="P5">Harper, Charles G. (1863-1943)</text:p>
        </text:list-item>
        <text:list-item>
          <text:p text:style-name="P5">Harper, Samuel Northrup (1882-1943)</text:p>
        </text:list-item>
        <text:list-item>
          <text:p text:style-name="P5">Harsányi, Zsolt (1887-1943)</text:p>
        </text:list-item>
        <text:list-item>
          <text:p text:style-name="P5">Hart, Albert Bushnell (1854-1943)</text:p>
        </text:list-item>
        <text:list-item>
          <text:p text:style-name="P5">Hart, Frances Noyes (1890-1943)</text:p>
        </text:list-item>
        <text:list-item>
          <text:p text:style-name="P5">Hart, Lorenz (1895-1943)</text:p>
        </text:list-item>
        <text:list-item>
          <text:p text:style-name="P5">Hartley, Marsden (1877-1943)</text:p>
        </text:list-item>
        <text:list-item>
          <text:p text:style-name="P5">Hausman, Wiktor (1892-1943)</text:p>
        </text:list-item>
        <text:list-item>
          <text:p text:style-name="P5">Hausser, Carl (1878-1943)</text:p>
        </text:list-item>
        <text:list-item>
          <text:p text:style-name="P5">Havliček, Jaroslav (1896-1943)</text:p>
        </text:list-item>
        <text:list-item>
          <text:p text:style-name="P5">Hawkes, Herbert Edwin (1872-1943)</text:p>
        </text:list-item>
        <text:list-item>
          <text:p text:style-name="P6">Haykowski Stanisław 1902-1943 </text:p>
        </text:list-item>
        <text:list-item>
          <text:p text:style-name="P5">Heck, Philipp (1858-1943)</text:p>
        </text:list-item>
        <text:list-item>
          <text:p text:style-name="P5">Hedrick, Earle Raymond (1876-1943)</text:p>
        </text:list-item>
        <text:list-item>
          <text:p text:style-name="P5">Hegedîus, Loránt (1872-1943)</text:p>
        </text:list-item>
        <text:list-item>
          <text:p text:style-name="P5">Hegeler, Wilhelm (1870-1943)</text:p>
        </text:list-item>
        <text:list-item>
          <text:p text:style-name="P5">Heidingsfelder, Georg (1887-1943)</text:p>
        </text:list-item>
        <text:list-item>
          <text:p text:style-name="P5">Hein, Marie (1853-1943)</text:p>
        </text:list-item>
        <text:list-item>
          <text:p text:style-name="P5">Heitz, Paul (1857-1943)</text:p>
        </text:list-item>
        <text:list-item>
          <text:p text:style-name="P5">Heldmann, Karl (1869-1943)</text:p>
        </text:list-item>
        <text:list-item>
          <text:p text:style-name="P5">Heller, Bernát (1871-1943)</text:p>
        </text:list-item>
        <text:list-item>
          <text:p text:style-name="P5">Helman, Irena (1911-1943?)</text:p>
        </text:list-item>
        <text:list-item>
          <text:p text:style-name="P5">Henrici, Arthur T. (1889-1943)</text:p>
        </text:list-item>
        <text:list-item>
          <text:p text:style-name="P5">Herbaczewski, Bolesław Szczęsny (1875-1943)</text:p>
        </text:list-item>
        <text:list-item>
          <text:p text:style-name="P5">Herman Stępień (bł. ; 1910-1943)</text:p>
        </text:list-item>
        <text:list-item>
          <text:p text:style-name="P5">Hermann, Georg (1871-1943)</text:p>
        </text:list-item>
        <text:list-item>
          <text:p text:style-name="P5">Hertel, Ernst (1870-1943)</text:p>
        </text:list-item>
        <text:list-item>
          <text:p text:style-name="P5">Hertmanowicz, Joseph J. (1874-1943)</text:p>
        </text:list-item>
        <text:list-item>
          <text:p text:style-name="P5">Hertz, Jan Adolf (1878-1943)</text:p>
        </text:list-item>
        <text:list-item>
          <text:p text:style-name="P5">Hertz, Mieczysław (1870-1943)</text:p>
        </text:list-item>
        <text:list-item>
          <text:p text:style-name="P5">Herzog, Rudolf (1869-1943)</text:p>
        </text:list-item>
        <text:list-item>
          <text:p text:style-name="P5">Hesse, Helmut (1916-1943)</text:p>
        </text:list-item>
        <text:list-item>
          <text:p text:style-name="P5">Hesselbacher, Karl (1871-1943)</text:p>
        </text:list-item>
        <text:list-item>
          <text:p text:style-name="P5">Hesselbarth, Hermann (1852-1943)</text:p>
        </text:list-item>
        <text:list-item>
          <text:p text:style-name="P5">Hessen, Christoph von (1901-1943)</text:p>
        </text:list-item>
        <text:list-item>
          <text:p text:style-name="P5">Hewart, Gordon Hewart (1870-1943)</text:p>
        </text:list-item>
        <text:list-item>
          <text:p text:style-name="P5">Heymann, Lida Gustava (1868-1943)</text:p>
        </text:list-item>
        <text:list-item>
          <text:p text:style-name="P5">Hilbert, David (1862-1943)</text:p>
        </text:list-item>
        <text:list-item>
          <text:p text:style-name="P5">Hilchen, Feliks (1886-1943)</text:p>
        </text:list-item>
        <text:list-item>
          <text:p text:style-name="P5">Hillary, Richard (1919-1943)</text:p>
        </text:list-item>
        <text:list-item>
          <text:p text:style-name="P5">Hillesum, Etty (1914-1943)</text:p>
        </text:list-item>
        <text:list-item>
          <text:p text:style-name="P5">Himmelbauer, Alfred (1884-1943)</text:p>
        </text:list-item>
        <text:list-item>
          <text:p text:style-name="P5">Hinel, Anna Maria (1924-1943)</text:p>
        </text:list-item>
        <text:list-item>
          <text:p text:style-name="P5">Hinsley, Arthur (1865-1943)</text:p>
        </text:list-item>
        <text:list-item>
          <text:p text:style-name="P5">Hirsch, Leo (1903-1943)</text:p>
        </text:list-item>
        <text:list-item>
          <text:p text:style-name="P5">Hoche, Alfred (1865-1943)</text:p>
        </text:list-item>
        <text:list-item>
          <text:p text:style-name="P5">Hoechstetter, Sophie (1873-1943)</text:p>
        </text:list-item>
        <text:list-item>
          <text:p text:style-name="P5">Hoffstad, Olaf Alfred (1865-1943)</text:p>
        </text:list-item>
        <text:list-item>
          <text:p text:style-name="P5">Hofmokl, Stanisław (1869-1943)</text:p>
        </text:list-item>
        <text:list-item>
          <text:p text:style-name="P5">Hojnacka, Konstancja (ca 1880-1943)</text:p>
        </text:list-item>
        <text:list-item>
          <text:p text:style-name="P5">Holinka Čáslavský, Ferdinand (1857-1943)</text:p>
        </text:list-item>
        <text:list-item>
          <text:p text:style-name="P6">Hollender, Tadeusz (1910-1943)</text:p>
        </text:list-item>
        <text:list-item>
          <text:p text:style-name="P5">Holstein, Ludvig (1864-1943)</text:p>
        </text:list-item>
        <text:list-item>
          <text:p text:style-name="P5">Holzhausen, Paul (1860-1943)</text:p>
        </text:list-item>
        <text:list-item>
          <text:p text:style-name="P5">Hoops, Reinald (1906-1943)</text:p>
        </text:list-item>
        <text:list-item>
          <text:p text:style-name="P6">Hopensztand Jakub Dawid 1904-1943 </text:p>
        </text:list-item>
        <text:list-item>
          <text:p text:style-name="P5">Horáček, Cyril (1862-1943)</text:p>
        </text:list-item>
        <text:list-item>
          <text:p text:style-name="P5">Horak, Alojzy (1891-1943)</text:p>
        </text:list-item>
        <text:list-item>
          <text:p text:style-name="P5">Horczak, Jerzy (1927-1943)</text:p>
        </text:list-item>
        <text:list-item>
          <text:p text:style-name="P5">Horwitz, Ludwik (1875-1943)</text:p>
        </text:list-item>
        <text:list-item>
          <text:p text:style-name="P5">Houtsma, Martijn Theodor (1851-1943)</text:p>
        </text:list-item>
        <text:list-item>
          <text:p text:style-name="P5">Howard, Leslie (1893-1943)</text:p>
        </text:list-item>
        <text:list-item>
          <text:p text:style-name="P5">Hrdlička, Aleš (1869-1943)</text:p>
        </text:list-item>
        <text:list-item>
          <text:p text:style-name="P5">Hrom, Stanisław (1901-1943)</text:p>
        </text:list-item>
        <text:list-item>
          <text:p text:style-name="P5">Hrubý, František (1887-1943)</text:p>
        </text:list-item>
        <text:list-item>
          <text:p text:style-name="P5">Huber, Emil (1883-1943)</text:p>
        </text:list-item>
        <text:list-item>
          <text:p text:style-name="P5">Huber, Kurt (1893-1943)</text:p>
        </text:list-item>
        <text:list-item>
          <text:p text:style-name="P5">Hubicki, Stanisław (1877-1943)</text:p>
        </text:list-item>
        <text:list-item>
          <text:p text:style-name="P5">Huch, Rudolf (1862-1943)</text:p>
        </text:list-item>
        <text:list-item>
          <text:p text:style-name="P5">Hugendubel, Paul (1910-1943)</text:p>
        </text:list-item>
        <text:list-item>
          <text:p text:style-name="P5">Hurvits, Sh. (1862-1943)</text:p>
        </text:list-item>
        <text:list-item>
          <text:p text:style-name="P5">Hutschenruijter, Wouter (1859-1943)</text:p>
        </text:list-item>
        <text:list-item>
          <text:p text:style-name="P5">Hyŏn, Chin-gŏn (1900-1943)</text:p>
        </text:list-item>
        <text:list-item>
          <text:p text:style-name="P5">Ihnatenko, Varfolomij Adrianovič (1892-1943)</text:p>
        </text:list-item>
        <text:list-item>
          <text:p text:style-name="P5"><text:soft-page-break/>Iwanowski, Wacław (1880-1943)</text:p>
        </text:list-item>
        <text:list-item>
          <text:p text:style-name="P5">Iwenicki, Abraham (1892-1943)</text:p>
        </text:list-item>
        <text:list-item>
          <text:p text:style-name="P5">Jablonka, Matáes (1909-1943?)</text:p>
        </text:list-item>
        <text:list-item>
          <text:p text:style-name="P5">Jacob, Mathilde (1873-1943)</text:p>
        </text:list-item>
        <text:list-item>
          <text:p text:style-name="P5">Jacobs, William Wymark (1863-1943)</text:p>
        </text:list-item>
        <text:list-item>
          <text:p text:style-name="P5">Jacoubet, Henri (1877-1943)</text:p>
        </text:list-item>
        <text:list-item>
          <text:p text:style-name="P5">Jakub Gapp (bł. ; 1897-1943)</text:p>
        </text:list-item>
        <text:list-item>
          <text:p text:style-name="P5">Jakubowski, Władysław (1856-1943)</text:p>
        </text:list-item>
        <text:list-item>
          <text:p text:style-name="P5">Jalabert, Louis (1877-1943)</text:p>
        </text:list-item>
        <text:list-item>
          <text:p text:style-name="P5">Jampolski, Włodzimierz (1890-1943)</text:p>
        </text:list-item>
        <text:list-item>
          <text:p text:style-name="P5">Jankowski, Czesław Ksawery ( -1943)</text:p>
        </text:list-item>
        <text:list-item>
          <text:p text:style-name="P5">Jansen, Werner (1890-1943)</text:p>
        </text:list-item>
        <text:list-item>
          <text:p text:style-name="P6">Jarecka Gustawa 1908-1943</text:p>
        </text:list-item>
        <text:list-item>
          <text:p text:style-name="P5">Jarosz, Czesław (1906-1943)</text:p>
        </text:list-item>
        <text:list-item>
          <text:p text:style-name="P5">Jarosz, Zygmunt (1911-1943)</text:p>
        </text:list-item>
        <text:list-item>
          <text:p text:style-name="P5">Jasiński, Władysław (1909-1943)</text:p>
        </text:list-item>
        <text:list-item>
          <text:p text:style-name="P5">Jastrzębowski, Mieczysław (1890-1943)</text:p>
        </text:list-item>
        <text:list-item>
          <text:p text:style-name="P5">Jaszuński, Józef (1881-1943)</text:p>
        </text:list-item>
        <text:list-item>
          <text:p text:style-name="P5">Jenbach, Bĺa (1871-1943)</text:p>
        </text:list-item>
        <text:list-item>
          <text:p text:style-name="P5">Jerzy Kaszyra (bł. ; 1904-1943)</text:p>
        </text:list-item>
        <text:list-item>
          <text:p text:style-name="P5">Jespersen, Otto (1860-1943)</text:p>
        </text:list-item>
        <text:list-item>
          <text:p text:style-name="P5">Johansson, Carl Edvard (1864-1943)</text:p>
        </text:list-item>
        <text:list-item>
          <text:p text:style-name="P5">Jordan, Hermann Jacques (1877-1943)</text:p>
        </text:list-item>
        <text:list-item>
          <text:p text:style-name="P5">Joseph, H. W. B. (1867-1943)</text:p>
        </text:list-item>
        <text:list-item>
          <text:p text:style-name="P5">Jouguet, Émile (1871-1943)</text:p>
        </text:list-item>
        <text:list-item>
          <text:p text:style-name="P5">Jovanović, Łorłe (1909-1943)</text:p>
        </text:list-item>
        <text:list-item>
          <text:p text:style-name="P5">Joyce, George Hayward (1864-1943)</text:p>
        </text:list-item>
        <text:list-item>
          <text:p text:style-name="P5">Jung, Kazimierz (1869-1943)</text:p>
        </text:list-item>
        <text:list-item>
          <text:p text:style-name="P5">Junk, Rudolf (1880-1943)</text:p>
        </text:list-item>
        <text:list-item>
          <text:p text:style-name="P6">Junosza-Stępowski, Kazimierz (1880-1943)</text:p>
        </text:list-item>
        <text:list-item>
          <text:p text:style-name="P5">Kačura, Âkáiv Dem'ânovič (1897-1943)</text:p>
        </text:list-item>
        <text:list-item>
          <text:p text:style-name="P5">Kaden, Jacek ( -1943)</text:p>
        </text:list-item>
        <text:list-item>
          <text:p text:style-name="P5">Kalinowski, Mieczysław (1907-1943)</text:p>
        </text:list-item>
        <text:list-item>
          <text:p text:style-name="P5">Kalt, Edmund (1879-1943)</text:p>
        </text:list-item>
        <text:list-item>
          <text:p text:style-name="P5">Kaniowski, Tadeusz Leon (1881-1943)</text:p>
        </text:list-item>
        <text:list-item>
          <text:p text:style-name="P5">Kannisto, Artturi (1874-1943)</text:p>
        </text:list-item>
        <text:list-item>
          <text:p text:style-name="P5">Kaplinski, Jerzy (1901-1943)</text:p>
        </text:list-item>
        <text:list-item>
          <text:p text:style-name="P5">Kapp, Wilhelm (1865-1943)</text:p>
        </text:list-item>
        <text:list-item>
          <text:p text:style-name="P5">Kapuściński, Stefan (1896-1943)</text:p>
        </text:list-item>
        <text:list-item>
          <text:p text:style-name="P5">Karcz, Jan (1892-1943)</text:p>
        </text:list-item>
        <text:list-item>
          <text:p text:style-name="P5">Kardovskij, Dmitrij Nikolaevič (1866-1943)</text:p>
        </text:list-item>
        <text:list-item>
          <text:p text:style-name="P5">Karolina Brader Zahner (bł. ; 1860-1943)</text:p>
        </text:list-item>
        <text:list-item>
          <text:p text:style-name="P5">Karon, Jerzy (1894-1943)</text:p>
        </text:list-item>
        <text:list-item>
          <text:p text:style-name="P5">Karpiński, Stanisław (1870-1943)</text:p>
        </text:list-item>
        <text:list-item>
          <text:p text:style-name="P5">Kartašov, Nikolaj Ivanovič (1867-1943)</text:p>
        </text:list-item>
        <text:list-item>
          <text:p text:style-name="P5">Karwowska, Konstancja (1902-1943)</text:p>
        </text:list-item>
        <text:list-item>
          <text:p text:style-name="P5">Karwowski, Wacław (1895-1943)</text:p>
        </text:list-item>
        <text:list-item>
          <text:p text:style-name="P5">Kasprowicz, Bolesław (1859-1943)</text:p>
        </text:list-item>
        <text:list-item>
          <text:p text:style-name="P5">Kataszek, Szymon (1898-1943)</text:p>
        </text:list-item>
        <text:list-item>
          <text:p text:style-name="P5">Kazloćuăsyk, Uladyslaću (1896-1943)</text:p>
        </text:list-item>
        <text:list-item>
          <text:p text:style-name="P5">Kaznowski, Kazimierz Stefan (1876-1943)</text:p>
        </text:list-item>
        <text:list-item>
          <text:p text:style-name="P5">Keller, Wolfgang (1873-1943)</text:p>
        </text:list-item>
        <text:list-item>
          <text:p text:style-name="P5">Kenly, Julie Closson (1869-1943)</text:p>
        </text:list-item>
        <text:list-item>
          <text:p text:style-name="P5">Kent, Clara Louise (1856-1943)</text:p>
        </text:list-item>
        <text:list-item>
          <text:p text:style-name="P5">Kerner, Michał (1902-1943)</text:p>
        </text:list-item>
        <text:list-item>
          <text:p text:style-name="P5">Kersten, Paul (1865-1943)</text:p>
        </text:list-item>
        <text:list-item>
          <text:p text:style-name="P5">Keussen, Hermann (1862-1943)</text:p>
        </text:list-item>
        <text:list-item>
          <text:p text:style-name="P5">Keyes, Clinton Walker (1888-1943)</text:p>
        </text:list-item>
        <text:list-item>
          <text:p text:style-name="P5">Keyes, Sidney (1922-1943)</text:p>
        </text:list-item>
        <text:list-item>
          <text:p text:style-name="P5">Kiedrzyński, Stefan (1888-1943)</text:p>
        </text:list-item>
        <text:list-item>
          <text:p text:style-name="P5">Kiniorski, Marian (1868-1943)</text:p>
        </text:list-item>
        <text:list-item>
          <text:p text:style-name="P5">Kisielewska, Julia (1874-1943)</text:p>
        </text:list-item>
        <text:list-item>
          <text:p text:style-name="P5">Kistryn, Mieczysław (1885-1943)</text:p>
        </text:list-item>
        <text:list-item>
          <text:p text:style-name="P5">Kladivo, Bohumil (1888-1943)</text:p>
        </text:list-item>
        <text:list-item>
          <text:p text:style-name="P5">Klein, Emil (1865-1943)</text:p>
        </text:list-item>
        <text:list-item>
          <text:p text:style-name="P5">Klewitz, Hans-Walter (1907-1943)</text:p>
        </text:list-item>
        <text:list-item>
          <text:p text:style-name="P5">Klička, Benjamin (1897-1943)</text:p>
        </text:list-item>
        <text:list-item>
          <text:p text:style-name="P5">Klicman, Ladislav (1867-1943)</text:p>
        </text:list-item>
        <text:list-item>
          <text:p text:style-name="P5">Klíma, Josef (1887-1943)</text:p>
        </text:list-item>
        <text:list-item>
          <text:p text:style-name="P5">Klimmer, Theodor Martin (1873-1943)</text:p>
        </text:list-item>
        <text:list-item>
          <text:p text:style-name="P5">Kloss, Wacław (1867-1943)</text:p>
        </text:list-item>
        <text:list-item>
          <text:p text:style-name="P5">Klotz, Helmuth (1894-1943)</text:p>
        </text:list-item>
        <text:list-item>
          <text:p text:style-name="P5">Kmáit, Jurjá (1872-1943)</text:p>
        </text:list-item>
        <text:list-item>
          <text:p text:style-name="P5">Knight, Eric Mowbray (1897-1943)</text:p>
        </text:list-item>
        <text:list-item>
          <text:p text:style-name="P5">Knox, Alfred Dilwyn (1884-1943)</text:p>
        </text:list-item>
        <text:list-item>
          <text:p text:style-name="P5">Kobierski, Lucjan (1889-1943)</text:p>
        </text:list-item>
        <text:list-item>
          <text:p text:style-name="P5">Kochanowski, Stanisław (1871-1943)</text:p>
        </text:list-item>
        <text:list-item>
          <text:p text:style-name="P5">Kock, Ernst Albin (1864-1943)</text:p>
        </text:list-item>
        <text:list-item>
          <text:p text:style-name="P5">Koffler, Józef (1896-1943)</text:p>
        </text:list-item>
        <text:list-item>
          <text:p text:style-name="P5">Kokovcov, Vladimir Nikolaevič (1853-1943)</text:p>
        </text:list-item>
        <text:list-item>
          <text:p text:style-name="P5">Kolbe, Walther (1876-1943)</text:p>
        </text:list-item>
        <text:list-item>
          <text:p text:style-name="P6">Kolbuszewski, Kazimierz (1884-1943)</text:p>
        </text:list-item>
        <text:list-item>
          <text:p text:style-name="P5">Kolbuszowska-Korab, Maria Danuta (1898-1943)</text:p>
        </text:list-item>
        <text:list-item>
          <text:p text:style-name="P5">Kolmar, Gertrud (1894-1943)</text:p>
        </text:list-item>
        <text:list-item>
          <text:p text:style-name="P5">Komar, Edward (1872-1943)</text:p>
        </text:list-item>
        <text:list-item>
          <text:p text:style-name="P5">Königsmarck, Hans von (1865-1943)</text:p>
        </text:list-item>
        <text:list-item>
          <text:p text:style-name="P5">Koniński, Karol Ludwik (1891-1943)</text:p>
        </text:list-item>
        <text:list-item>
          <text:p text:style-name="P5">Konstantinov, Nikolaj (1905-1943)</text:p>
        </text:list-item>
        <text:list-item>
          <text:p text:style-name="P5">Kończyc, Tadeusz (1880-1943)</text:p>
        </text:list-item>
        <text:list-item>
          <text:p text:style-name="P5">Kopczyński, Bronisław Onufry (1916-1943)</text:p>
        </text:list-item>
        <text:list-item>
          <text:p text:style-name="P5">Koppens, Romuald (1865-1943)</text:p>
        </text:list-item>
        <text:list-item>
          <text:p text:style-name="P5">Körber, Paul (1876-1943)</text:p>
        </text:list-item>
        <text:list-item>
          <text:p text:style-name="P5">Korotyńska, Elwira (1864-1943)</text:p>
        </text:list-item>
        <text:list-item>
          <text:p text:style-name="P5">Kosibowicz, Józef (1863-1943)</text:p>
        </text:list-item>
        <text:list-item>
          <text:p text:style-name="P5">Kosiński, Ludomir (1884-1943)</text:p>
        </text:list-item>
        <text:list-item>
          <text:p text:style-name="P5">Kostruba, Teofáil' (1907-1943)</text:p>
        </text:list-item>
        <text:list-item>
          <text:p text:style-name="P6">Kotarbiński, Mieczysław (1890-1943)</text:p>
        </text:list-item>
        <text:list-item>
          <text:p text:style-name="P5">Kotowski, Damazy (1861-1943)</text:p>
        </text:list-item>
        <text:list-item>
          <text:p text:style-name="P5">Kovačić, Ivan Goran (1913-1943)</text:p>
        </text:list-item>
        <text:list-item>
          <text:p text:style-name="P5">Kowalczewski, Bronisław (1896-1943)</text:p>
        </text:list-item>
        <text:list-item>
          <text:p text:style-name="P5">Kowalski, Ludwik (1885-1943)</text:p>
        </text:list-item>
        <text:list-item>
          <text:p text:style-name="P5">Kozačinskij, Aleksandr Vladimirovič (1903-1943)</text:p>
        </text:list-item>
        <text:list-item>
          <text:p text:style-name="P5">Krahforst, Hermann (1872-1943)</text:p>
        </text:list-item>
        <text:list-item>
          <text:p text:style-name="P5">Krajewski, Józef Gustaw (1880-1943)</text:p>
        </text:list-item>
        <text:list-item>
          <text:p text:style-name="P5">Krakowski, Maurycy (1870-1943?)</text:p>
        </text:list-item>
        <text:list-item>
          <text:p text:style-name="P5">Krallinger, Hans Friedrich (1904-1943)</text:p>
        </text:list-item>
        <text:list-item>
          <text:p text:style-name="P5">Kramsztyk, Stefan (1877-1943)</text:p>
        </text:list-item>
        <text:list-item>
          <text:p text:style-name="P5">Krasicki, Jan (1919-1943)</text:p>
        </text:list-item>
        <text:list-item>
          <text:p text:style-name="P5">Krasińska, Marta (1859-1943)</text:p>
        </text:list-item>
        <text:list-item>
          <text:p text:style-name="P5">Kraszewski, Witold Józef (1874-1943)</text:p>
        </text:list-item>
        <text:list-item>
          <text:p text:style-name="P5">Kraśnicki, Andrzej ( -1943)</text:p>
        </text:list-item>
        <text:list-item>
          <text:p text:style-name="P5">Kraus, Arnošt Vilém (1859-1943)</text:p>
        </text:list-item>
        <text:list-item>
          <text:p text:style-name="P5">Krauze, Edmund (1908-1943)</text:p>
        </text:list-item>
        <text:list-item>
          <text:p text:style-name="P5">Kretkowski, Zbigniew (1912-1943)</text:p>
        </text:list-item>
        <text:list-item>
          <text:p text:style-name="P5">Kriegbaum, Friedrich (1901-1943)</text:p>
        </text:list-item>
        <text:list-item>
          <text:p text:style-name="P5">Krogmann, Carrie Williams (1863-1943)</text:p>
        </text:list-item>
        <text:list-item>
          <text:p text:style-name="P5">Kropáček, Pavel (1915-1943)</text:p>
        </text:list-item>
        <text:list-item>
          <text:p text:style-name="P5">Krumin, Garal'd Ivanovič (1894-1943)</text:p>
        </text:list-item>
        <text:list-item>
          <text:p text:style-name="P5">Kruszewska, Felicja (1897-1943)</text:p>
        </text:list-item>
        <text:list-item>
          <text:p text:style-name="P5">Krzemicki, Stanisław (?-1943)</text:p>
        </text:list-item>
        <text:list-item>
          <text:p text:style-name="P5"><text:soft-page-break/>Krzewiński, Julian (1882-1943)</text:p>
        </text:list-item>
        <text:list-item>
          <text:p text:style-name="P5">Kube, Wilhelm (1887-1943)</text:p>
        </text:list-item>
        <text:list-item>
          <text:p text:style-name="P5">Kučiâk, Pavel Vasil'evič (1879-1943)</text:p>
        </text:list-item>
        <text:list-item>
          <text:p text:style-name="P5">Kuckhoff, Adam (1887-1943)</text:p>
        </text:list-item>
        <text:list-item>
          <text:p text:style-name="P5">Kudera, Jan (1872-1943)</text:p>
        </text:list-item>
        <text:list-item>
          <text:p text:style-name="P5">Kulwieć, Kazimierz Jakub (1871-1943)</text:p>
        </text:list-item>
        <text:list-item>
          <text:p text:style-name="P5">Kun-bzan'-dpal-ldan, Mkhan-po (1862-1943)</text:p>
        </text:list-item>
        <text:list-item>
          <text:p text:style-name="P5">Kunikov, Cezar' Lvovič (1909-1943)</text:p>
        </text:list-item>
        <text:list-item>
          <text:p text:style-name="P5">Kuz'min, Boris Arkad'evič (1909-1943)</text:p>
        </text:list-item>
        <text:list-item>
          <text:p text:style-name="P5">Kuźmicki, Witold (1885-1943)</text:p>
        </text:list-item>
        <text:list-item>
          <text:p text:style-name="P5">Kwiatkowski, Mieczysław (1889-1943)</text:p>
        </text:list-item>
        <text:list-item>
          <text:p text:style-name="P5">Kwiatkowski, Tadeusz (1915-1943)</text:p>
        </text:list-item>
        <text:list-item>
          <text:p text:style-name="P5">La Fontaine, Henri (1854-1943)</text:p>
        </text:list-item>
        <text:list-item>
          <text:p text:style-name="P5">Laboureur, Jean-Émile (1877-1943)</text:p>
        </text:list-item>
        <text:list-item>
          <text:p text:style-name="P5">Lacháevre, Frdéic 1855-1943)</text:p>
        </text:list-item>
        <text:list-item>
          <text:p text:style-name="P5">Lahy, Jean-Maurice (1872-1943)</text:p>
        </text:list-item>
        <text:list-item>
          <text:p text:style-name="P5">Lalo, Pierre (1866-1943)</text:p>
        </text:list-item>
        <text:list-item>
          <text:p text:style-name="P5">Lampe, Alfred (1900-1943)</text:p>
        </text:list-item>
        <text:list-item>
          <text:p text:style-name="P5">Landormy, Paul (1869-1943)</text:p>
        </text:list-item>
        <text:list-item>
          <text:p text:style-name="P5">Landy, Stella (?-1943)</text:p>
        </text:list-item>
        <text:list-item>
          <text:p text:style-name="P5">Lane, William Arbuthnot (1856-1943)</text:p>
        </text:list-item>
        <text:list-item>
          <text:p text:style-name="P5">Lange, Hans Ostenfeldt (1863-1943)</text:p>
        </text:list-item>
        <text:list-item>
          <text:p text:style-name="P5">Langer, Jiří (1894-1943)</text:p>
        </text:list-item>
        <text:list-item>
          <text:p text:style-name="P5">Lansel, Peider (1863-1943)</text:p>
        </text:list-item>
        <text:list-item>
          <text:p text:style-name="P5">Laparra, Raoul (1876-1943)</text:p>
        </text:list-item>
        <text:list-item>
          <text:p text:style-name="P5">Láska, Václav Jan (1862-1943)</text:p>
        </text:list-item>
        <text:list-item>
          <text:p text:style-name="P5">Laskier, Rutka (1929-1943)</text:p>
        </text:list-item>
        <text:list-item>
          <text:p text:style-name="P5">Latacz, Eugeniusz (1905-1943)</text:p>
        </text:list-item>
        <text:list-item>
          <text:p text:style-name="P5">Latham, Richard Thomas Edwin (1909-1943)</text:p>
        </text:list-item>
        <text:list-item>
          <text:p text:style-name="P5">Latzko, Andreas (1876-1943)</text:p>
        </text:list-item>
        <text:list-item>
          <text:p text:style-name="P6">Lauterbach, Alfred (1885-1943)</text:p>
        </text:list-item>
        <text:list-item>
          <text:p text:style-name="P5">Le Fur, Louis Érasme (1870-1943)</text:p>
        </text:list-item>
        <text:list-item>
          <text:p text:style-name="P5">Le Marquand, Henry Arthur (1862-1943)</text:p>
        </text:list-item>
        <text:list-item>
          <text:p text:style-name="P5">ĺE÷kis, Ludvigs (1892-1943)</text:p>
        </text:list-item>
        <text:list-item>
          <text:p text:style-name="P5">Leau, Léopold (1868-1943)</text:p>
        </text:list-item>
        <text:list-item>
          <text:p text:style-name="P5">Lefáevre, Edwin (1871-1943)</text:p>
        </text:list-item>
        <text:list-item>
          <text:p text:style-name="P5">Lentulov, Aristarh Vasil'evič (1882-1943)</text:p>
        </text:list-item>
        <text:list-item>
          <text:p text:style-name="P5">Lenygon, Francis (1877-1943)</text:p>
        </text:list-item>
        <text:list-item>
          <text:p text:style-name="P5">Leontovič, Aleksandr Vasil'evič (1869-1943)</text:p>
        </text:list-item>
        <text:list-item>
          <text:p text:style-name="P5">León, Ricardo (1877-1943)</text:p>
        </text:list-item>
        <text:list-item>
          <text:p text:style-name="P5">Lesiowska, Katarzyna (1889-1943)</text:p>
        </text:list-item>
        <text:list-item>
          <text:p text:style-name="P5">Leszczyńska, Urszula (1907-1943)</text:p>
        </text:list-item>
        <text:list-item>
          <text:p text:style-name="P5">Leśniowska, Zofia Wanda (1912-1943?)</text:p>
        </text:list-item>
        <text:list-item>
          <text:p text:style-name="P5">Levander, Kaarlo Mainio (1867-1943)</text:p>
        </text:list-item>
        <text:list-item>
          <text:p text:style-name="P5">Lewicki, Tadeusz Marian (1865-1943)</text:p>
        </text:list-item>
        <text:list-item>
          <text:p text:style-name="P6">Lewin, Abraham (1893-1943)</text:p>
        </text:list-item>
        <text:list-item>
          <text:p text:style-name="P5">Ley, J. W. T. (1879-1943)</text:p>
        </text:list-item>
        <text:list-item>
          <text:p text:style-name="P5">Limanowski, Zygmunt (1877-1943)</text:p>
        </text:list-item>
        <text:list-item>
          <text:p text:style-name="P5">Linde, Ernst (1864-1943)</text:p>
        </text:list-item>
        <text:list-item>
          <text:p text:style-name="P5">Lindemann, Ernst (1869-1943)</text:p>
        </text:list-item>
        <text:list-item>
          <text:p text:style-name="P5">Linden, Walther (1895-1943)</text:p>
        </text:list-item>
        <text:list-item>
          <text:p text:style-name="P5">Lindsey, Benjamin Barr (1869-1943)</text:p>
        </text:list-item>
        <text:list-item>
          <text:p text:style-name="P5">Lipski, Józef (ca 1908-1943?)</text:p>
        </text:list-item>
        <text:list-item>
          <text:p text:style-name="P5">Lipski, Leon Wincenty (1902-1943)</text:p>
        </text:list-item>
        <text:list-item>
          <text:p text:style-name="P5">Liro, Johan Ivar (1872-1943)</text:p>
        </text:list-item>
        <text:list-item>
          <text:p text:style-name="P5">Liška, Václav (1869-1943)</text:p>
        </text:list-item>
        <text:list-item>
          <text:p text:style-name="P5">Litvâk, Lídiâ Vladímirovna (1921-1943)</text:p>
        </text:list-item>
        <text:list-item>
          <text:p text:style-name="P5">Lloyd James, Arthur (1884-1943)</text:p>
        </text:list-item>
        <text:list-item>
          <text:p text:style-name="P5">Lobisser, Switbert (1878-1943)</text:p>
        </text:list-item>
        <text:list-item>
          <text:p text:style-name="P6">Lorentz, Zygmunt (1894-1943)</text:p>
        </text:list-item>
        <text:list-item>
          <text:p text:style-name="P5">Loria, Achille (1857-1943)</text:p>
        </text:list-item>
        <text:list-item>
          <text:p text:style-name="P5">Lothar, Rudolph (1865-1943)</text:p>
        </text:list-item>
        <text:list-item>
          <text:p text:style-name="P5">Lovinescu, Eugen (1881-1943)</text:p>
        </text:list-item>
        <text:list-item>
          <text:p text:style-name="P5">Lowell, A. Lawrence (1856-1943)</text:p>
        </text:list-item>
        <text:list-item>
          <text:p text:style-name="P5">Lowthian, Caroline (1860-1943)</text:p>
        </text:list-item>
        <text:list-item>
          <text:p text:style-name="P5">Lü, Bicheng (1883-1943)</text:p>
        </text:list-item>
        <text:list-item>
          <text:p text:style-name="P5">Lubelski, Józef (1884-1943)</text:p>
        </text:list-item>
        <text:list-item>
          <text:p text:style-name="P6">Luboszycki Aron (1874-1943)</text:p>
        </text:list-item>
        <text:list-item>
          <text:p text:style-name="P5">Lucas, Leopold (1872-1943)</text:p>
        </text:list-item>
        <text:list-item>
          <text:p text:style-name="P5">Luce, Morton (1849-1943)</text:p>
        </text:list-item>
        <text:list-item>
          <text:p text:style-name="P5">Lüders, Heinrich (1869-1943)</text:p>
        </text:list-item>
        <text:list-item>
          <text:p text:style-name="P5">Luppol, Ivan Kapitonovič (1896-1943)</text:p>
        </text:list-item>
        <text:list-item>
          <text:p text:style-name="P5">Łazarski, Zygmunt (ca 1885-1943)</text:p>
        </text:list-item>
        <text:list-item>
          <text:p text:style-name="P6">Łempicki, Zygmunt (1886-1943)</text:p>
        </text:list-item>
        <text:list-item>
          <text:p text:style-name="P5">Łuniewski, Witold 1881-1943)</text:p>
        </text:list-item>
        <text:list-item>
          <text:p text:style-name="P5">Macfarlane, John Muirhead (1855-1943)</text:p>
        </text:list-item>
        <text:list-item>
          <text:p text:style-name="P5">Machniewicz, Stanisław (1886-1943)</text:p>
        </text:list-item>
        <text:list-item>
          <text:p text:style-name="P5">Mackay, Ernest John Henry (1880-1943)</text:p>
        </text:list-item>
        <text:list-item>
          <text:p text:style-name="P5">Maclean, Arthur John (1858-1943)</text:p>
        </text:list-item>
        <text:list-item>
          <text:p text:style-name="P5">MacLehose, James (1857-1943)</text:p>
        </text:list-item>
        <text:list-item>
          <text:p text:style-name="P5">Madarassy, László (1880-1943)</text:p>
        </text:list-item>
        <text:list-item>
          <text:p text:style-name="P5">Magie, William Francis (1858-1943)</text:p>
        </text:list-item>
        <text:list-item>
          <text:p text:style-name="P5">Majcher, Alojzy (1907-1943)</text:p>
        </text:list-item>
        <text:list-item>
          <text:p text:style-name="P5">Malicki, Tadeusz (1892-1943)</text:p>
        </text:list-item>
        <text:list-item>
          <text:p text:style-name="P5">Mallinson, Rufus Helme (1888-1943)</text:p>
        </text:list-item>
        <text:list-item>
          <text:p text:style-name="P5">Mandelsberg-Szyldkraut, Bela (1901-1943)</text:p>
        </text:list-item>
        <text:list-item>
          <text:p text:style-name="P5">Mangasarian, Mangasar Mugurditch (1859-1943)</text:p>
        </text:list-item>
        <text:list-item>
          <text:p text:style-name="P5">Marcinowska, Jadwiga (1872-1943)</text:p>
        </text:list-item>
        <text:list-item>
          <text:p text:style-name="P5">Marcolongo, Roberto (1862-1943)</text:p>
        </text:list-item>
        <text:list-item>
          <text:p text:style-name="P5">Marek, Andrzej (1880-1943)</text:p>
        </text:list-item>
        <text:list-item>
          <text:p text:style-name="P5">Marett, Robert Ranulph (1866-1943)</text:p>
        </text:list-item>
        <text:list-item>
          <text:p text:style-name="P5">Maria Klemensa Staszewska (bł. ; 1890-1943)</text:p>
        </text:list-item>
        <text:list-item>
          <text:p text:style-name="P5">Maria Stella (bł. ; 1888-1943)</text:p>
        </text:list-item>
        <text:list-item>
          <text:p text:style-name="P5">Marian Konopiński bł. ; 1907-1943)</text:p>
        </text:list-item>
        <text:list-item>
          <text:p text:style-name="P5">Marianna Biernacka (bł. ; 1888-1943)</text:p>
        </text:list-item>
        <text:list-item>
          <text:p text:style-name="P5">Marichal, Paul (1870-1943)</text:p>
        </text:list-item>
        <text:list-item>
          <text:p text:style-name="P5">Marmorek, Schiller (1880-1943)</text:p>
        </text:list-item>
        <text:list-item>
          <text:p text:style-name="P5">Marquis, Albert Nelson ( -1943)</text:p>
        </text:list-item>
        <text:list-item>
          <text:p text:style-name="P5">Martin, Henri (1860-1943)</text:p>
        </text:list-item>
        <text:list-item>
          <text:p text:style-name="P5">Martinet, Marcel (1887-1943)</text:p>
        </text:list-item>
        <text:list-item>
          <text:p text:style-name="P5">Martinetti, Piero (1872-1943)</text:p>
        </text:list-item>
        <text:list-item>
          <text:p text:style-name="P5">Marvin, Francis Sydney (1863-1943)</text:p>
        </text:list-item>
        <text:list-item>
          <text:p text:style-name="P5">Marzec, Adam (1862-1943)</text:p>
        </text:list-item>
        <text:list-item>
          <text:p text:style-name="P5">Massó i Torrents, Jaume ( -1943)</text:p>
        </text:list-item>
        <text:list-item>
          <text:p text:style-name="P5">Matrosov, Aleksadr Matveevič (1924-1943)</text:p>
        </text:list-item>
        <text:list-item>
          <text:p text:style-name="P5">Matuszewski, Bolesław (1856-1943)</text:p>
        </text:list-item>
        <text:list-item>
          <text:p text:style-name="P5">Matuszewski, Witold (1914-1943)</text:p>
        </text:list-item>
        <text:list-item>
          <text:p text:style-name="P5">Maurenbrecher, Bertold (1868-1943)</text:p>
        </text:list-item>
        <text:list-item>
          <text:p text:style-name="P5">May, Charles Henry (1861-1943)</text:p>
        </text:list-item>
        <text:list-item>
          <text:p text:style-name="P5">Maynard, John (1865-1943)</text:p>
        </text:list-item>
        <text:list-item>
          <text:p text:style-name="P5">Mayówna, Jadwiga (1863-1943)</text:p>
        </text:list-item>
        <text:list-item>
          <text:p text:style-name="P5">Mayzlówna, Konstancja (?-1943)</text:p>
        </text:list-item>
        <text:list-item>
          <text:p text:style-name="P5">McCormac, Eugene Irving (1872-1943)</text:p>
        </text:list-item>
        <text:list-item>
          <text:p text:style-name="P5">McCormick, A. D. (1860-1943)</text:p>
        </text:list-item>
        <text:list-item>
          <text:p text:style-name="P5">McDonald, James Gordon (1867-1943)</text:p>
        </text:list-item>
        <text:list-item>
          <text:p text:style-name="P5">McNabb, Vincent Joseph (1868-1943)</text:p>
        </text:list-item>
        <text:list-item>
          <text:p text:style-name="P5">Mee, Arthur (1875-1943)</text:p>
        </text:list-item>
        <text:list-item>
          <text:p text:style-name="P5">Meerwarth, Hermann (1870-1943)</text:p>
        </text:list-item>
        <text:list-item>
          <text:p text:style-name="P5">Men'šikov, Ivan Nikolaevič (1914-1943)</text:p>
        </text:list-item>
        <text:list-item>
          <text:p text:style-name="P5">Menczer, Aron (1917-1943)</text:p>
        </text:list-item>
        <text:list-item>
          <text:p text:style-name="P5"><text:soft-page-break/>Mendelson, Joachim (1897-1943)</text:p>
        </text:list-item>
        <text:list-item>
          <text:p text:style-name="P5">Menge, Gisbert (1873-1943)</text:p>
        </text:list-item>
        <text:list-item>
          <text:p text:style-name="P5">Mentz, Georg (1870-1943)</text:p>
        </text:list-item>
        <text:list-item>
          <text:p text:style-name="P5">Merritt, Abraham (1882-1943)</text:p>
        </text:list-item>
        <text:list-item>
          <text:p text:style-name="P5">Merzbach, Karol (1875-1943)</text:p>
        </text:list-item>
        <text:list-item>
          <text:p text:style-name="P5">Messini, Angelo ( -1943)</text:p>
        </text:list-item>
        <text:list-item>
          <text:p text:style-name="P5">Metler, Edward (1906-1943)</text:p>
        </text:list-item>
        <text:list-item>
          <text:p text:style-name="P5">Metzler, William Henry (1863-1943)</text:p>
        </text:list-item>
        <text:list-item>
          <text:p text:style-name="P5">Meysztowicz, Aleksander (1864-1943)</text:p>
        </text:list-item>
        <text:list-item>
          <text:p text:style-name="P5">Micûk, Oleksandr Koráijovič (1883-1943)</text:p>
        </text:list-item>
        <text:list-item>
          <text:p text:style-name="P5">Michalski, Wilhelm (1879-1943)</text:p>
        </text:list-item>
        <text:list-item>
          <text:p text:style-name="P5">Michał Kozal (bł. ; 1893-1943)</text:p>
        </text:list-item>
        <text:list-item>
          <text:p text:style-name="P5">Michejda, Władysław (1896-1943)</text:p>
        </text:list-item>
        <text:list-item>
          <text:p text:style-name="P5">Miciński, Bolesław (1911-1943)</text:p>
        </text:list-item>
        <text:list-item>
          <text:p text:style-name="P5">Middleton, Thomas Hudson (1863-1943)</text:p>
        </text:list-item>
        <text:list-item>
          <text:p text:style-name="P5">Mierendorff, Carlo (1897-1943)</text:p>
        </text:list-item>
        <text:list-item>
          <text:p text:style-name="P5">Mihajlenko, Âkov Ivanovič (1864-1943)</text:p>
        </text:list-item>
        <text:list-item>
          <text:p text:style-name="P5">Milûkov, Pavel Nikolaevič (1859-1943)</text:p>
        </text:list-item>
        <text:list-item>
          <text:p text:style-name="P5">Millerand, Alexandre (1859-1943)</text:p>
        </text:list-item>
        <text:list-item>
          <text:p text:style-name="P5">Minea, Ilie (1881-1943)</text:p>
        </text:list-item>
        <text:list-item>
          <text:p text:style-name="P5">Minkiewicz, Michał (1858-1943)</text:p>
        </text:list-item>
        <text:list-item>
          <text:p text:style-name="P5">Mirski, Józef (1882-1943)</text:p>
        </text:list-item>
        <text:list-item>
          <text:p text:style-name="P5">Misonne, Léonard (1870-1943)</text:p>
        </text:list-item>
        <text:list-item>
          <text:p text:style-name="P5">Mitterwieser, Alois (1876-1943)</text:p>
        </text:list-item>
        <text:list-item>
          <text:p text:style-name="P5">Mleczko, Stanisław (1851-1943)</text:p>
        </text:list-item>
        <text:list-item>
          <text:p text:style-name="P5">Mniszek, Helena (1878-1943)</text:p>
        </text:list-item>
        <text:list-item>
          <text:p text:style-name="P5">Modersohn, Otto (1865-1943)</text:p>
        </text:list-item>
        <text:list-item>
          <text:p text:style-name="P5">Momot, Bronisław (1920-1943)</text:p>
        </text:list-item>
        <text:list-item>
          <text:p text:style-name="P5">Mondelska, Jadwiga (1888-1943)</text:p>
        </text:list-item>
        <text:list-item>
          <text:p text:style-name="P5">Monti, Gennaro Maria (1896-1943)</text:p>
        </text:list-item>
        <text:list-item>
          <text:p text:style-name="P5">Moravec-Robur, Otakar (1887-1943)</text:p>
        </text:list-item>
        <text:list-item>
          <text:p text:style-name="P5">Mordacq, Jean Jules Henry (1868-1943)</text:p>
        </text:list-item>
        <text:list-item>
          <text:p text:style-name="P5">Morrison, William Douglas (1852-1943)</text:p>
        </text:list-item>
        <text:list-item>
          <text:p text:style-name="P5">Moschetti, Andrea (1865-1943)</text:p>
        </text:list-item>
        <text:list-item>
          <text:p text:style-name="P6">Mosdorf, Jan (1904-1943)</text:p>
        </text:list-item>
        <text:list-item>
          <text:p text:style-name="P5">Mose, Josepha (1860-1943)</text:p>
        </text:list-item>
        <text:list-item>
          <text:p text:style-name="P5">Moses, Leopold (1888-1943)</text:p>
        </text:list-item>
        <text:list-item>
          <text:p text:style-name="P5">Moszyński, Jan (1902-1943)</text:p>
        </text:list-item>
        <text:list-item>
          <text:p text:style-name="P5">Mottu, Alexandre (1883-1943)</text:p>
        </text:list-item>
        <text:list-item>
          <text:p text:style-name="P5">Moulin, Jean (1899-1943)</text:p>
        </text:list-item>
        <text:list-item>
          <text:p text:style-name="P5">Mourey, Gabriel (1865-1943)</text:p>
        </text:list-item>
        <text:list-item>
          <text:p text:style-name="P5">Mryj, Andrej (1983-1943)</text:p>
        </text:list-item>
        <text:list-item>
          <text:p text:style-name="P5">Mstislavskij, Sergej Dmitrievič (1876-1943)</text:p>
        </text:list-item>
        <text:list-item>
          <text:p text:style-name="P5">Muczkowski, Józef (1860-1943)</text:p>
        </text:list-item>
        <text:list-item>
          <text:p text:style-name="P5">Muhl, John Adolf (1879-1943)</text:p>
        </text:list-item>
        <text:list-item>
          <text:p text:style-name="P5">Mühlbeck, Károly (1869-1943)</text:p>
        </text:list-item>
        <text:list-item>
          <text:p text:style-name="P5">Mühlens, Peter (1874-1943)</text:p>
        </text:list-item>
        <text:list-item>
          <text:p text:style-name="P5">Müller, Johannes (1885-1943)</text:p>
        </text:list-item>
        <text:list-item>
          <text:p text:style-name="P5">Musialik, Feliks (1865-1943)</text:p>
        </text:list-item>
        <text:list-item>
          <text:p text:style-name="P5">Mutafčiev, Pet''r (1883-1943)</text:p>
        </text:list-item>
        <text:list-item>
          <text:p text:style-name="P5">Mysor, Władysław (1871-1943)</text:p>
        </text:list-item>
        <text:list-item>
          <text:p text:style-name="P5">Mytnik, Jędrzej (1868-1943)</text:p>
        </text:list-item>
        <text:list-item>
          <text:p text:style-name="P5">Nachmanson, Ernst (1877-1943)</text:p>
        </text:list-item>
        <text:list-item>
          <text:p text:style-name="P5">Nadir, Mojżesz (1885-1943)</text:p>
        </text:list-item>
        <text:list-item>
          <text:p text:style-name="P5">Nazaria Ignacja March Mesa (bł. ; 1889-1943)</text:p>
        </text:list-item>
        <text:list-item>
          <text:p text:style-name="P5">Nebelthau, Otto (1894-1943)</text:p>
        </text:list-item>
        <text:list-item>
          <text:p text:style-name="P5">Nemirovič-Dančenko, Vladimir Ivanovič (1858-1943)</text:p>
        </text:list-item>
        <text:list-item>
          <text:p text:style-name="P5">Newfang, Oscar (1875-1943)</text:p>
        </text:list-item>
        <text:list-item>
          <text:p text:style-name="P5">Niebudek, Stefan (1910-1943)</text:p>
        </text:list-item>
        <text:list-item>
          <text:p text:style-name="P5">Niedzielska, Maria (ca 1900-1943)</text:p>
        </text:list-item>
        <text:list-item>
          <text:p text:style-name="P5">Niemczycki, Stanisław Tadeusz (1872-1943)</text:p>
        </text:list-item>
        <text:list-item>
          <text:p text:style-name="P5">Nierostek, Józef ( -1943)</text:p>
        </text:list-item>
        <text:list-item>
          <text:p text:style-name="P5">Niethammer, Ralf (1903-1943)</text:p>
        </text:list-item>
        <text:list-item>
          <text:p text:style-name="P5">Niewska, Olga (1898-1943)</text:p>
        </text:list-item>
        <text:list-item>
          <text:p text:style-name="P5">Nikel, Emanuel (1871-1943)</text:p>
        </text:list-item>
        <text:list-item>
          <text:p text:style-name="P5">Nissen, Benedikt Momme (1870-1943)</text:p>
        </text:list-item>
        <text:list-item>
          <text:p text:style-name="P5">Nitribitt, Henryk (1864-1943)</text:p>
        </text:list-item>
        <text:list-item>
          <text:p text:style-name="P5">Nitsch, Roman Franciszek (1873-1943)</text:p>
        </text:list-item>
        <text:list-item>
          <text:p text:style-name="P5">Niven, Frederick John (1878-1943)</text:p>
        </text:list-item>
        <text:list-item>
          <text:p text:style-name="P5">Niżyński, Marian (1910-1943)</text:p>
        </text:list-item>
        <text:list-item>
          <text:p text:style-name="P5">Noailles, Pierre (1881-1943)</text:p>
        </text:list-item>
        <text:list-item>
          <text:p text:style-name="P5">Nomland, Jorgen O. (1885-1943)</text:p>
        </text:list-item>
        <text:list-item>
          <text:p text:style-name="P5">Norsa, Umberto (1866-1943)</text:p>
        </text:list-item>
        <text:list-item>
          <text:p text:style-name="P5">Norski-Nożyca, Bolesław (1911-1943)</text:p>
        </text:list-item>
        <text:list-item>
          <text:p text:style-name="P5">Nossig, Alfred (1863-1943)</text:p>
        </text:list-item>
        <text:list-item>
          <text:p text:style-name="P5">Nostitz, Egon von (1866-1943)</text:p>
        </text:list-item>
        <text:list-item>
          <text:p text:style-name="P5">O'Rourke, Edward (1876-1943)</text:p>
        </text:list-item>
        <text:list-item>
          <text:p text:style-name="P5">Oelsnitz, Alexander Bernhard Ernst von der (1858-1943)</text:p>
        </text:list-item>
        <text:list-item>
          <text:p text:style-name="P5">Oettingen, Wolfgang von (1859-1943)</text:p>
        </text:list-item>
        <text:list-item>
          <text:p text:style-name="P5">Ogijewicz, Borys (1903-1943)</text:p>
        </text:list-item>
        <text:list-item>
          <text:p text:style-name="P5">Olszewski, Jan Gwalbert (1873-1943)</text:p>
        </text:list-item>
        <text:list-item>
          <text:p text:style-name="P6">Opoczyński, Perec (1892-1943)</text:p>
        </text:list-item>
        <text:list-item>
          <text:p text:style-name="P5">Oppenheim, D. E. (1881-1943)</text:p>
        </text:list-item>
        <text:list-item>
          <text:p text:style-name="P5">Oppenheimer, Franz (1864-1943)</text:p>
        </text:list-item>
        <text:list-item>
          <text:p text:style-name="P5">Orlov, Vasilij Ivanovič (1880-1943)</text:p>
        </text:list-item>
        <text:list-item>
          <text:p text:style-name="P5">Orłowski, Józef (1862-1943)</text:p>
        </text:list-item>
        <text:list-item>
          <text:p text:style-name="P5">Orsi, Pietro (1863-1943)</text:p>
        </text:list-item>
        <text:list-item>
          <text:p text:style-name="P5">Osgood, William F. (1864-1943)</text:p>
        </text:list-item>
        <text:list-item>
          <text:p text:style-name="P5">Ostrowski, Franciszek ( -1943)</text:p>
        </text:list-item>
        <text:list-item>
          <text:p text:style-name="P5">Ostwald, Wolfgang (1883-1943)</text:p>
        </text:list-item>
        <text:list-item>
          <text:p text:style-name="P5">Ottwalt, Ernst (1901-1943)</text:p>
        </text:list-item>
        <text:list-item>
          <text:p text:style-name="P5">Oudemans, Anthonie Cornelis (1858-1943)</text:p>
        </text:list-item>
        <text:list-item>
          <text:p text:style-name="P5">Oyrzanowski, Wacław (1903-1943)</text:p>
        </text:list-item>
        <text:list-item>
          <text:p text:style-name="P5">Paasche, Fredrik (1886-1943)</text:p>
        </text:list-item>
        <text:list-item>
          <text:p text:style-name="P5">Palamás, Kostís (1859-1943)</text:p>
        </text:list-item>
        <text:list-item>
          <text:p text:style-name="P5">Panczyszyn, Marian (1882-1943)</text:p>
        </text:list-item>
        <text:list-item>
          <text:p text:style-name="P5">Papelier, Georges (1860-1943)</text:p>
        </text:list-item>
        <text:list-item>
          <text:p text:style-name="P5">Pappenheim, Martin (1881-1943)</text:p>
        </text:list-item>
        <text:list-item>
          <text:p text:style-name="P5">Paudler, Fritz (1882-1943)</text:p>
        </text:list-item>
        <text:list-item>
          <text:p text:style-name="P5">Pauka, Ivan Hristianovič (1883-1943)</text:p>
        </text:list-item>
        <text:list-item>
          <text:p text:style-name="P5">Paul, Adolf (1863-1943)</text:p>
        </text:list-item>
        <text:list-item>
          <text:p text:style-name="P5">Pauliński, Franciszek (1901-1943)</text:p>
        </text:list-item>
        <text:list-item>
          <text:p text:style-name="P5">Pauser, Franz (fl. 1938-1943)</text:p>
        </text:list-item>
        <text:list-item>
          <text:p text:style-name="P5">Pawluś, Karol (1880-1943)</text:p>
        </text:list-item>
        <text:list-item>
          <text:p text:style-name="P5">Pearlman, Myer (1893-1943)</text:p>
        </text:list-item>
        <text:list-item>
          <text:p text:style-name="P5">Pease, Joseph Albert (1860-1943)</text:p>
        </text:list-item>
        <text:list-item>
          <text:p text:style-name="P6">Pelczar, Kazimierz (1894-1943)</text:p>
        </text:list-item>
        <text:list-item>
          <text:p text:style-name="P5">Pell, Edward Leigh (1861-1943)</text:p>
        </text:list-item>
        <text:list-item>
          <text:p text:style-name="P5">Pellegrinetti, Ermenegildo (1876-1943)</text:p>
        </text:list-item>
        <text:list-item>
          <text:p text:style-name="P5">Perle, Jehoszua (1888-1943)</text:p>
        </text:list-item>
        <text:list-item>
          <text:p text:style-name="P5">Pesić, Vera (1916-1943)</text:p>
        </text:list-item>
        <text:list-item>
          <text:p text:style-name="P5">Petersen, Nis (1897-1943)</text:p>
        </text:list-item>
        <text:list-item>
          <text:p text:style-name="P5">Petrović, Mihailo (1868-1943)</text:p>
        </text:list-item>
        <text:list-item>
          <text:p text:style-name="P5">Phelps, William Lyon (1865-1943)</text:p>
        </text:list-item>
        <text:list-item>
          <text:p text:style-name="P5">Pia, Julius (1887-1943)</text:p>
        </text:list-item>
        <text:list-item>
          <text:p text:style-name="P5">Pianzola, Francesco (1881-1943)</text:p>
        </text:list-item>
        <text:list-item>
          <text:p text:style-name="P5">Piekałkiewicz, Jan (1892-1943)</text:p>
        </text:list-item>
        <text:list-item>
          <text:p text:style-name="P5">Piekarski, Stanisław (1868-1943)</text:p>
        </text:list-item>
        <text:list-item>
          <text:p text:style-name="P5"><text:soft-page-break/>Pikiel, Witold (1895-1943)</text:p>
        </text:list-item>
        <text:list-item>
          <text:p text:style-name="P5">Pinchon, Robert-Antoine (1886-1943)</text:p>
        </text:list-item>
        <text:list-item>
          <text:p text:style-name="P5">Pirro, André (1869-1943)</text:p>
        </text:list-item>
        <text:list-item>
          <text:p text:style-name="P5">Pius Bartosik (bł. ; 1909-1943)</text:p>
        </text:list-item>
        <text:list-item>
          <text:p text:style-name="P5">Plantagenet, Édouard E. (1892-1943)</text:p>
        </text:list-item>
        <text:list-item>
          <text:p text:style-name="P5">Plater-Zyberk, Stefan (1891-1943)</text:p>
        </text:list-item>
        <text:list-item>
          <text:p text:style-name="P5">Platt, Elizabeth Tower (1900-1943)</text:p>
        </text:list-item>
        <text:list-item>
          <text:p text:style-name="P5">Pless, Daisy von (1873-1943)</text:p>
        </text:list-item>
        <text:list-item>
          <text:p text:style-name="P5">Podgórski, Jan (1878-1943)</text:p>
        </text:list-item>
        <text:list-item>
          <text:p text:style-name="P5">Pogonowski, Janusz (1922-1943)</text:p>
        </text:list-item>
        <text:list-item>
          <text:p text:style-name="P5">Polakowski, Stanisław (1880-1943)</text:p>
        </text:list-item>
        <text:list-item>
          <text:p text:style-name="P5">Polakowski, Włodzimierz (1884-1943)</text:p>
        </text:list-item>
        <text:list-item>
          <text:p text:style-name="P5">Połoniecki, Bernard (1862-1943)</text:p>
        </text:list-item>
        <text:list-item>
          <text:p text:style-name="P5">Połtowicz, Kazimierz (1863-1943)</text:p>
        </text:list-item>
        <text:list-item>
          <text:p text:style-name="P6">Pomirowski, Leon (1891-1943)</text:p>
        </text:list-item>
        <text:list-item>
          <text:p text:style-name="P5">Pontoppidan, Henrik (1857-1943)</text:p>
        </text:list-item>
        <text:list-item>
          <text:p text:style-name="P5">Popdimitrov, Emanuil (1885-1943)</text:p>
        </text:list-item>
        <text:list-item>
          <text:p text:style-name="P5">Posthuma, Folkert Evert (1874-1943)</text:p>
        </text:list-item>
        <text:list-item>
          <text:p text:style-name="P5">Potter, Beatrix (1866-1943)</text:p>
        </text:list-item>
        <text:list-item>
          <text:p text:style-name="P5">Prichodczenko, Teodor ( -1943)</text:p>
        </text:list-item>
        <text:list-item>
          <text:p text:style-name="P5">Prochownick, Wilhelm (1878-1943)</text:p>
        </text:list-item>
        <text:list-item>
          <text:p text:style-name="P5">Prüwer, Julius (1874-1943)</text:p>
        </text:list-item>
        <text:list-item>
          <text:p text:style-name="P5">Przyrembel, Zygmunt (1874-1943)</text:p>
        </text:list-item>
        <text:list-item>
          <text:p text:style-name="P5">Puciata, Leon (1884-1943)</text:p>
        </text:list-item>
        <text:list-item>
          <text:p text:style-name="P5">Pudor, Heinrich (1865-1943)</text:p>
        </text:list-item>
        <text:list-item>
          <text:p text:style-name="P5">Puecher, Giancarlo (1923-1943)</text:p>
        </text:list-item>
        <text:list-item>
          <text:p text:style-name="P5">Pyzikiewicz, Jan (1901-1943)</text:p>
        </text:list-item>
        <text:list-item>
          <text:p text:style-name="P5">Raabe, Leszek (1913-1943)</text:p>
        </text:list-item>
        <text:list-item>
          <text:p text:style-name="P5">Rabinovič, Aleksandr Semenovič (1900-1943)</text:p>
        </text:list-item>
        <text:list-item>
          <text:p text:style-name="P5">Racin, Kočo (1908-1943)</text:p>
        </text:list-item>
        <text:list-item>
          <text:p text:style-name="P5">Radziejowski, Leon (1881-1943)</text:p>
        </text:list-item>
        <text:list-item>
          <text:p text:style-name="P5">Rahmaninov, Sergej Vasil'evič (1873-1943)</text:p>
        </text:list-item>
        <text:list-item>
          <text:p text:style-name="P5">Rakowska, Maria (1920-1943)</text:p>
        </text:list-item>
        <text:list-item>
          <text:p text:style-name="P5">Ramlow, Rudolf (1908-1943)</text:p>
        </text:list-item>
        <text:list-item>
          <text:p text:style-name="P5">Rammel'mejer, Elena Sergeevna (1897-1943)</text:p>
        </text:list-item>
        <text:list-item>
          <text:p text:style-name="P5">Rapacki, Wincenty (1865-1943 ; syn)</text:p>
        </text:list-item>
        <text:list-item>
          <text:p text:style-name="P5">Rappaport, Viktor Romanovič (1889-1943)</text:p>
        </text:list-item>
        <text:list-item>
          <text:p text:style-name="P5">Raschdau, Ludwig (1849-1943)</text:p>
        </text:list-item>
        <text:list-item>
          <text:p text:style-name="P5">Raschke, Martin (1905-1943)</text:p>
        </text:list-item>
        <text:list-item>
          <text:p text:style-name="P5">Rathbun, Mary Jane (1860-1943)</text:p>
        </text:list-item>
        <text:list-item>
          <text:p text:style-name="P5">Raud, Kristjan (1865-1943)</text:p>
        </text:list-item>
        <text:list-item>
          <text:p text:style-name="P5">Rawicz-Witanowski, Michał (1858-1943)</text:p>
        </text:list-item>
        <text:list-item>
          <text:p text:style-name="P5">Rawita-Witanowski, Michał (1859-1943)</text:p>
        </text:list-item>
        <text:list-item>
          <text:p text:style-name="P5">Ray, Jean (1884-1943)</text:p>
        </text:list-item>
        <text:list-item>
          <text:p text:style-name="P5">Rayzacher, Marek Stanisław (1871-1943)</text:p>
        </text:list-item>
        <text:list-item>
          <text:p text:style-name="P5">Rehlen, Robert (1874-1943)</text:p>
        </text:list-item>
        <text:list-item>
          <text:p text:style-name="P5">Reich, Edvard (1885-1943)</text:p>
        </text:list-item>
        <text:list-item>
          <text:p text:style-name="P5">Reinhardt, Max (1873-1943)</text:p>
        </text:list-item>
        <text:list-item>
          <text:p text:style-name="P5">Reiter, Marian (1874-1943)</text:p>
        </text:list-item>
        <text:list-item>
          <text:p text:style-name="P5">Reiter, Siegfried (1863-1943)</text:p>
        </text:list-item>
        <text:list-item>
          <text:p text:style-name="P5">Rejtîo, Jenîo (1905-1943)</text:p>
        </text:list-item>
        <text:list-item>
          <text:p text:style-name="P5">Remer, Paul (1867-1943)</text:p>
        </text:list-item>
        <text:list-item>
          <text:p text:style-name="P5">Renard, Georges (1876-1943)</text:p>
        </text:list-item>
        <text:list-item>
          <text:p text:style-name="P5">Renda, Umberto (1873-1943)</text:p>
        </text:list-item>
        <text:list-item>
          <text:p text:style-name="P5">Reventlow, Ernst zu (1869-1943)</text:p>
        </text:list-item>
        <text:list-item>
          <text:p text:style-name="P5">Rhodokanakis, Nikolaus (1876-1943)</text:p>
        </text:list-item>
        <text:list-item>
          <text:p text:style-name="P5">Richards, Laura Elizabeth Howe (1850-1943)</text:p>
        </text:list-item>
        <text:list-item>
          <text:p text:style-name="P5">Richter, Elise (1865-1943)</text:p>
        </text:list-item>
        <text:list-item>
          <text:p text:style-name="P5">Richter, J. (1878-1943)</text:p>
        </text:list-item>
        <text:list-item>
          <text:p text:style-name="P5">Rietz, H. L. (1875-1943)</text:p>
        </text:list-item>
        <text:list-item>
          <text:p text:style-name="P5">Rivaroli, Giuseppe (1885-1943)</text:p>
        </text:list-item>
        <text:list-item>
          <text:p text:style-name="P5">Riviere, Georges (1855-1943)</text:p>
        </text:list-item>
        <text:list-item>
          <text:p text:style-name="P5">Roberts, Charles G. D. (1860-1943)</text:p>
        </text:list-item>
        <text:list-item>
          <text:p text:style-name="P5">Rodň, Karl Gustaf (1860-1943)</text:p>
        </text:list-item>
        <text:list-item>
          <text:p text:style-name="P5">Rodowiczowa, Stanisława (1858-1943)</text:p>
        </text:list-item>
        <text:list-item>
          <text:p text:style-name="P5">Rodríguez Marin, Francisco (1855-1943)</text:p>
        </text:list-item>
        <text:list-item>
          <text:p text:style-name="P5">Rogers, Agnes Low (1884-1943)</text:p>
        </text:list-item>
        <text:list-item>
          <text:p text:style-name="P5">Röhr, Erich (1905-1943)</text:p>
        </text:list-item>
        <text:list-item>
          <text:p text:style-name="P5">Rojtman, David (1884-1943)</text:p>
        </text:list-item>
        <text:list-item>
          <text:p text:style-name="P5">Rolfe, John Carew (1859-1943)</text:p>
        </text:list-item>
        <text:list-item>
          <text:p text:style-name="P5">Roman Archutowski (bł. ; 1882-1943)</text:p>
        </text:list-item>
        <text:list-item>
          <text:p text:style-name="P5">Romer, Eugeniusz (1871-1943)</text:p>
        </text:list-item>
        <text:list-item>
          <text:p text:style-name="P5">Römer, Hans ( -1943)</text:p>
        </text:list-item>
        <text:list-item>
          <text:p text:style-name="P5">Roselius, Ludwig (1874-1943)</text:p>
        </text:list-item>
        <text:list-item>
          <text:p text:style-name="P5">Rosemann, Rudolf (1870-1943)</text:p>
        </text:list-item>
        <text:list-item>
          <text:p text:style-name="P5">Rosenberg, Arthur (1889-1943)</text:p>
        </text:list-item>
        <text:list-item>
          <text:p text:style-name="P5">Rosenberg, Józef Marceli (1898-1943?)</text:p>
        </text:list-item>
        <text:list-item>
          <text:p text:style-name="P5">Rosenfeld, Samuel (1869-1943)</text:p>
        </text:list-item>
        <text:list-item>
          <text:p text:style-name="P5">Roszak, Edmund (1900-1943)</text:p>
        </text:list-item>
        <text:list-item>
          <text:p text:style-name="P5">Rościszewski, Lucjan Marian (1912-1943)</text:p>
        </text:list-item>
        <text:list-item>
          <text:p text:style-name="P5">Roustan, Mario (1870-1943)</text:p>
        </text:list-item>
        <text:list-item>
          <text:p text:style-name="P5">Roux, Marie de (1878-1943)</text:p>
        </text:list-item>
        <text:list-item>
          <text:p text:style-name="P5">Rowiński, Stefan (1875-1943)</text:p>
        </text:list-item>
        <text:list-item>
          <text:p text:style-name="P5">Ruch, Giles Murrel (1892-1943)</text:p>
        </text:list-item>
        <text:list-item>
          <text:p text:style-name="P5">Ruciński, Edmund (1909-1943)</text:p>
        </text:list-item>
        <text:list-item>
          <text:p text:style-name="P5">Rueda Vargas, Tomás (1879-1943)</text:p>
        </text:list-item>
        <text:list-item>
          <text:p text:style-name="P5">Ruest, Anselm (1878-1943)</text:p>
        </text:list-item>
        <text:list-item>
          <text:p text:style-name="P5">Ruge, Walther (1865-1943)</text:p>
        </text:list-item>
        <text:list-item>
          <text:p text:style-name="P5">Rühle, Otto $d 1874-1943)</text:p>
        </text:list-item>
        <text:list-item>
          <text:p text:style-name="P5">Rumel, Zygmunt Jan (1915-1943)</text:p>
        </text:list-item>
        <text:list-item>
          <text:p text:style-name="P5">Ruppin, Arthur (1876-1943)</text:p>
        </text:list-item>
        <text:list-item>
          <text:p text:style-name="P5">Rychel, Antoni (1906-1943)</text:p>
        </text:list-item>
        <text:list-item>
          <text:p text:style-name="P5">Rylski, Tadeusz (1871-1943)</text:p>
        </text:list-item>
        <text:list-item>
          <text:p text:style-name="P5">Ryszka, Józef (1920-1943)</text:p>
        </text:list-item>
        <text:list-item>
          <text:p text:style-name="P5">Rytíř, Vaclaw (1889-1943)</text:p>
        </text:list-item>
        <text:list-item>
          <text:p text:style-name="P5">Sabat, Wojciech (1901-1943)</text:p>
        </text:list-item>
        <text:list-item>
          <text:p text:style-name="P5">Sacha, Stefan (1888-1943)</text:p>
        </text:list-item>
        <text:list-item>
          <text:p text:style-name="P5">Sadkowski, Zbigniew ( -1943)</text:p>
        </text:list-item>
        <text:list-item>
          <text:p text:style-name="P5">Sadler, Michael (1861-1943)</text:p>
        </text:list-item>
        <text:list-item>
          <text:p text:style-name="P5">Sait, Edward McChesney (1881-1943)</text:p>
        </text:list-item>
        <text:list-item>
          <text:p text:style-name="P5">Salkowski, Erich (1881-1943)</text:p>
        </text:list-item>
        <text:list-item>
          <text:p text:style-name="P5">Salomon, Charlotte (1917-1943)</text:p>
        </text:list-item>
        <text:list-item>
          <text:p text:style-name="P5">Samuel, Marion (1931-1943)</text:p>
        </text:list-item>
        <text:list-item>
          <text:p text:style-name="P5">Sandberger, Adolf (1864-1943)</text:p>
        </text:list-item>
        <text:list-item>
          <text:p text:style-name="P5">Sarjusz-Makowski, Arnold (1876-1943)</text:p>
        </text:list-item>
        <text:list-item>
          <text:p text:style-name="P5">Sarraut, Maurice (1869-1943)</text:p>
        </text:list-item>
        <text:list-item>
          <text:p text:style-name="P5">Sasorski, Stanisław (1887-1943)</text:p>
        </text:list-item>
        <text:list-item>
          <text:p text:style-name="P5">Satori-Neumann, Bruno Thomas (1886-1943)</text:p>
        </text:list-item>
        <text:list-item>
          <text:p text:style-name="P5">Sawicka, Hanka (1917-1943)</text:p>
        </text:list-item>
        <text:list-item>
          <text:p text:style-name="P5">Sawiczewski, Stanisław (1866-1943)</text:p>
        </text:list-item>
        <text:list-item>
          <text:p text:style-name="P5">Schaitter, Ignacy (1858-1943)</text:p>
        </text:list-item>
        <text:list-item>
          <text:p text:style-name="P6">Schauder, Juliusz Paweł (1899-1943)</text:p>
        </text:list-item>
        <text:list-item>
          <text:p text:style-name="P5">Schaxel, Julius (1887-1943)</text:p>
        </text:list-item>
        <text:list-item>
          <text:p text:style-name="P5">Schillinger, Joseph (1895-1943)</text:p>
        </text:list-item>
        <text:list-item>
          <text:p text:style-name="P5">Schinagel, Emil (1899-1943)</text:p>
        </text:list-item>
        <text:list-item>
          <text:p text:style-name="P5">Schinz, Albert (1870-1943)</text:p>
        </text:list-item>
        <text:list-item>
          <text:p text:style-name="P6">Schipper, Ignacy (1884-1943)</text:p>
        </text:list-item>
        <text:list-item>
          <text:p text:style-name="P5">Schlechter, Emanuel (1906-1943)</text:p>
        </text:list-item>
        <text:list-item>
          <text:p text:style-name="P5">Schlemmer, Oskar (1888-1943)</text:p>
        </text:list-item>
        <text:list-item>
          <text:p text:style-name="P5">Schlenk, Wilhelm (1879-1943)</text:p>
        </text:list-item>
        <text:list-item>
          <text:p text:style-name="P5"><text:soft-page-break/>Schleussner, Carl (1868-1943)</text:p>
        </text:list-item>
        <text:list-item>
          <text:p text:style-name="P5">Schmeil, Otto (1860-1943)</text:p>
        </text:list-item>
        <text:list-item>
          <text:p text:style-name="P5">Schmeling, Martin ( -1943)</text:p>
        </text:list-item>
        <text:list-item>
          <text:p text:style-name="P5">Schmidt, Hans Thilo (1888-1943)</text:p>
        </text:list-item>
        <text:list-item>
          <text:p text:style-name="P5">Schmidt, Rudolf (1875-1943)</text:p>
        </text:list-item>
        <text:list-item>
          <text:p text:style-name="P5">Schneider, Karl Camillo (1867-1943)</text:p>
        </text:list-item>
        <text:list-item>
          <text:p text:style-name="P5">Scholl, Hans (1918-1943)</text:p>
        </text:list-item>
        <text:list-item>
          <text:p text:style-name="P5">Scholl, Sophie (1921-1943)</text:p>
        </text:list-item>
        <text:list-item>
          <text:p text:style-name="P5">Scholz, Elfriede (1903-1943)</text:p>
        </text:list-item>
        <text:list-item>
          <text:p text:style-name="P5">Schöne, Walter (1885-1943)</text:p>
        </text:list-item>
        <text:list-item>
          <text:p text:style-name="P5">Schönherr, Karl (1867-1943)</text:p>
        </text:list-item>
        <text:list-item>
          <text:p text:style-name="P5">Schottländer, Johann-Wolfgang (1905-1943)</text:p>
        </text:list-item>
        <text:list-item>
          <text:p text:style-name="P5">Schreiner, Wilhelm (1889-1943)</text:p>
        </text:list-item>
        <text:list-item>
          <text:p text:style-name="P5">Schubert, Ernst (1876-1943)</text:p>
        </text:list-item>
        <text:list-item>
          <text:p text:style-name="P5">Schuchhardt, Carl (1859-1943)</text:p>
        </text:list-item>
        <text:list-item>
          <text:p text:style-name="P5">Schucht, Tatiana (1887-1943)</text:p>
        </text:list-item>
        <text:list-item>
          <text:p text:style-name="P5">Schultze, Ernst (1874-1943)</text:p>
        </text:list-item>
        <text:list-item>
          <text:p text:style-name="P5">Schulz, Karel (1899-1943)</text:p>
        </text:list-item>
        <text:list-item>
          <text:p text:style-name="P5">Schulze-Gaevernitz, Gerhart von (1864-1943)</text:p>
        </text:list-item>
        <text:list-item>
          <text:p text:style-name="P5">Schulze, Franz Arthur (1872-1943)</text:p>
        </text:list-item>
        <text:list-item>
          <text:p text:style-name="P5">Schwyzer, Eduard (1874-1943)</text:p>
        </text:list-item>
        <text:list-item>
          <text:p text:style-name="P5">Scott, James Brown (1866-1943)</text:p>
        </text:list-item>
        <text:list-item>
          <text:p text:style-name="P5">Segał, Jakub (1880-1943)</text:p>
        </text:list-item>
        <text:list-item>
          <text:p text:style-name="P5">Seger, Hans (1864-1943)</text:p>
        </text:list-item>
        <text:list-item>
          <text:p text:style-name="P5">Sejbuk, Czesław (1906-1943)</text:p>
        </text:list-item>
        <text:list-item>
          <text:p text:style-name="P5">Seksztajn, Gela (1907-1943)</text:p>
        </text:list-item>
        <text:list-item>
          <text:p text:style-name="P5">Selchow, Bogislav von (1877-1943)</text:p>
        </text:list-item>
        <text:list-item>
          <text:p text:style-name="P5">Selickij, Sergej Apollinarievič (1883-1943)</text:p>
        </text:list-item>
        <text:list-item>
          <text:p text:style-name="P5">Seligmann, Raphael (1875-1943)</text:p>
        </text:list-item>
        <text:list-item>
          <text:p text:style-name="P5">Sell, Sophie Charlotte von (1864-1943)</text:p>
        </text:list-item>
        <text:list-item>
          <text:p text:style-name="P5">Sella, Vittorio (1859-1943)</text:p>
        </text:list-item>
        <text:list-item>
          <text:p text:style-name="P5">Selz, Otto (1881-1943)</text:p>
        </text:list-item>
        <text:list-item>
          <text:p text:style-name="P5">Sepp, Hendrik (1888-1943)</text:p>
        </text:list-item>
        <text:list-item>
          <text:p text:style-name="P5">Serman, Emil (1881-1943)</text:p>
        </text:list-item>
        <text:list-item>
          <text:p text:style-name="P5">Shaw, Geoffrey (1879-1943)</text:p>
        </text:list-item>
        <text:list-item>
          <text:p text:style-name="P5">Sherard, Robert Harborough (1861-1943)</text:p>
        </text:list-item>
        <text:list-item>
          <text:p text:style-name="P5">Shimazaki, Tĺoson (1872-1943)</text:p>
        </text:list-item>
        <text:list-item>
          <text:p text:style-name="P5">Siara, Aleksy (1880-1943)</text:p>
        </text:list-item>
        <text:list-item>
          <text:p text:style-name="P5">Siegel, Carl (1872-1943)</text:p>
        </text:list-item>
        <text:list-item>
          <text:p text:style-name="P5">Siemaszko, Wincenty (1887-1943)</text:p>
        </text:list-item>
        <text:list-item>
          <text:p text:style-name="P5">Sierakowiak, Dawid (1924-1943)</text:p>
        </text:list-item>
        <text:list-item>
          <text:p text:style-name="P6">Siezieniewski Stanisław (1903-1943)</text:p>
        </text:list-item>
        <text:list-item>
          <text:p text:style-name="P5">Sikorski, Władysław (1881-1943)</text:p>
        </text:list-item>
        <text:list-item>
          <text:p text:style-name="P5">Silbergleit, Arthur (1881-1943?)</text:p>
        </text:list-item>
        <text:list-item>
          <text:p text:style-name="P6">Simon, Ludwik (1904-1943)</text:p>
        </text:list-item>
        <text:list-item>
          <text:p text:style-name="P5">Sirak Skitnik (1883-1943)</text:p>
        </text:list-item>
        <text:list-item>
          <text:p text:style-name="P5">Sittenberger, Hans (1863-1943)</text:p>
        </text:list-item>
        <text:list-item>
          <text:p text:style-name="P5">Skaldin, Aleksej Dmitrievič (1885-1943)</text:p>
        </text:list-item>
        <text:list-item>
          <text:p text:style-name="P5">Skarić, Vladislav (1869-1943)</text:p>
        </text:list-item>
        <text:list-item>
          <text:p text:style-name="P5">Skrzydlewski, Jan (1867-1943)</text:p>
        </text:list-item>
        <text:list-item>
          <text:p text:style-name="P5">Šlomović, Erich (1915-1943)</text:p>
        </text:list-item>
        <text:list-item>
          <text:p text:style-name="P5">Sławski, Stanisław (1881-1943)</text:p>
        </text:list-item>
        <text:list-item>
          <text:p text:style-name="P6">Słomiński, Zygmunt (1879-1943)</text:p>
        </text:list-item>
        <text:list-item>
          <text:p text:style-name="P5">Słowikowski, Anatol ( -1943)</text:p>
        </text:list-item>
        <text:list-item>
          <text:p text:style-name="P5">Smereka, Jan ( -1943)</text:p>
        </text:list-item>
        <text:list-item>
          <text:p text:style-name="P5">Smet, Gustave de (1877-1943)</text:p>
        </text:list-item>
        <text:list-item>
          <text:p text:style-name="P5">Smith, Gilbert Oswald (1872-1943)</text:p>
        </text:list-item>
        <text:list-item>
          <text:p text:style-name="P8">Smoleński Kazimierz (1876-1943)</text:p>
        </text:list-item>
        <text:list-item>
          <text:p text:style-name="P8">Smyth, Herbert Warington (1867-1943)</text:p>
        </text:list-item>
        <text:list-item>
          <text:p text:style-name="P8">Sobański, Michał Kazimierz (1902-1943)</text:p>
        </text:list-item>
        <text:list-item>
          <text:p text:style-name="P8">Sobański, Władysław (1877-1943)</text:p>
        </text:list-item>
        <text:list-item>
          <text:p text:style-name="P9">Sobieski, Jerzy (1922-1943)</text:p>
        </text:list-item>
        <text:list-item>
          <text:p text:style-name="P9">Soergel, Hans Theodor (1867-1943)</text:p>
        </text:list-item>
        <text:list-item>
          <text:p text:style-name="P9">Solnik, Herman (1869-1943)</text:p>
        </text:list-item>
        <text:list-item>
          <text:p text:style-name="P9">Sołtan, Władysław (1870-1943)</text:p>
        </text:list-item>
        <text:list-item>
          <text:p text:style-name="P9">Sommer, Julius (1871-1943)</text:p>
        </text:list-item>
        <text:list-item>
          <text:p text:style-name="P9">Sommerfeld, Adolf (1870-1943)</text:p>
        </text:list-item>
        <text:list-item>
          <text:p text:style-name="P9">Sopocko, Eryk K. S. (1919-1943)</text:p>
        </text:list-item>
        <text:list-item>
          <text:p text:style-name="P9">Sosnosky, Theodor von (1866-1943)</text:p>
        </text:list-item>
        <text:list-item>
          <text:p text:style-name="P9">Soutar, William (1898-1943)</text:p>
        </text:list-item>
        <text:list-item>
          <text:p text:style-name="P9">Soutine, Chaim (1893-1943)</text:p>
        </text:list-item>
        <text:list-item>
          <text:p text:style-name="P9">Spahn, Carl Alfred (1863-1943)</text:p>
        </text:list-item>
        <text:list-item>
          <text:p text:style-name="P9">Spender, Richard (1921-1943)</text:p>
        </text:list-item>
        <text:list-item>
          <text:p text:style-name="P9">Sperling, Heinrich Otto (1854-1943)</text:p>
        </text:list-item>
        <text:list-item>
          <text:p text:style-name="P9">Staehelin, Rudolf (1875-1943)</text:p>
        </text:list-item>
        <text:list-item>
          <text:p text:style-name="P9">Starowieyska, Amelia (1869-1943)</text:p>
        </text:list-item>
        <text:list-item>
          <text:p text:style-name="P10">Starzyński, Stefan (1893-1943)</text:p>
        </text:list-item>
        <text:list-item>
          <text:p text:style-name="P9">Staśko, Paweł (1892-1943)</text:p>
        </text:list-item>
        <text:list-item>
          <text:p text:style-name="P9">Staugaitis, Justinas (1866-1943)</text:p>
        </text:list-item>
        <text:list-item>
          <text:p text:style-name="P9">Stearns, Harold (1891-1943)</text:p>
        </text:list-item>
        <text:list-item>
          <text:p text:style-name="P9">Stebbing, Lizzie Susan (1885-1943)</text:p>
        </text:list-item>
        <text:list-item>
          <text:p text:style-name="P9">Steber, Charles (1898-1943)</text:p>
        </text:list-item>
        <text:list-item>
          <text:p text:style-name="P9">Stefan, Paul (1879-1943)</text:p>
        </text:list-item>
        <text:list-item>
          <text:p text:style-name="P9">Stefański, Kazimierz (1870-1943)</text:p>
        </text:list-item>
        <text:list-item>
          <text:p text:style-name="P9">Steiger, Heinrich (1862-1943)</text:p>
        </text:list-item>
        <text:list-item>
          <text:p text:style-name="P9">Stein, Aurel (1862-1943)</text:p>
        </text:list-item>
        <text:list-item>
          <text:p text:style-name="P9">Stein, Evžen (1902-1943)</text:p>
        </text:list-item>
        <text:list-item>
          <text:p text:style-name="P9">Stein, Józef (1904-1943)</text:p>
        </text:list-item>
        <text:list-item>
          <text:p text:style-name="P9">Stein, Menachem (1895-1943)</text:p>
        </text:list-item>
        <text:list-item>
          <text:p text:style-name="P9">Steinbach, Mieczysław (1909-1943)</text:p>
        </text:list-item>
        <text:list-item>
          <text:p text:style-name="P9">Steinger, Hans (1894-1943)</text:p>
        </text:list-item>
        <text:list-item>
          <text:p text:style-name="P9">Stendig, Samuel (1900-1943)</text:p>
        </text:list-item>
        <text:list-item>
          <text:p text:style-name="P9">Stibbe, Edward Philip (1884-1943)</text:p>
        </text:list-item>
        <text:list-item>
          <text:p text:style-name="P9">Stirner, Karl (1882-1943)</text:p>
        </text:list-item>
        <text:list-item>
          <text:p text:style-name="P9">Stoker, Fred (1878-1943)</text:p>
        </text:list-item>
        <text:list-item>
          <text:p text:style-name="P9">Stolzenburg, Hans (1912-1943)</text:p>
        </text:list-item>
        <text:list-item>
          <text:p text:style-name="P9">Stolzmann, Zdzisław ( -1943)</text:p>
        </text:list-item>
        <text:list-item>
          <text:p text:style-name="P9">Strazdas, Kazimieras (1864-1943)</text:p>
        </text:list-item>
        <text:list-item>
          <text:p text:style-name="P9">Strong, Eugňie (1860-1943)</text:p>
        </text:list-item>
        <text:list-item>
          <text:p text:style-name="P10">Stryjeński, Tadeusz (1849-1943)</text:p>
        </text:list-item>
        <text:list-item>
          <text:p text:style-name="P9">Stuart, Donald Clive (1881-1943)</text:p>
        </text:list-item>
        <text:list-item>
          <text:p text:style-name="P9">Stypiński, Józef (1880-1943)</text:p>
        </text:list-item>
        <text:list-item>
          <text:p text:style-name="P9">Sukthankar, V. S. (1887-1943)</text:p>
        </text:list-item>
        <text:list-item>
          <text:p text:style-name="P9">Sułkowska, Maria (1885-1943)</text:p>
        </text:list-item>
        <text:list-item>
          <text:p text:style-name="P9">Sumiński, Stanisław Michał (1891-1943)</text:p>
        </text:list-item>
        <text:list-item>
          <text:p text:style-name="P9">Swan, Annie S. (1859-1943)</text:p>
        </text:list-item>
        <text:list-item>
          <text:p text:style-name="P9">Szabó, Gjuro (1875-1943)</text:p>
        </text:list-item>
        <text:list-item>
          <text:p text:style-name="P9">Szajnowicz-Iwanow, Jerzy (1911-1943)</text:p>
        </text:list-item>
        <text:list-item>
          <text:p text:style-name="P10">Szaniawski, Władysław Junosza (1875-1943?)</text:p>
        </text:list-item>
        <text:list-item>
          <text:p text:style-name="P9">Szathmáry, István (1877-1943)</text:p>
        </text:list-item>
        <text:list-item>
          <text:p text:style-name="P9">Szczepański, Zdzisław (1877-1943)</text:p>
        </text:list-item>
        <text:list-item>
          <text:p text:style-name="P9">Szinnyei, József (1857-1943)</text:p>
        </text:list-item>
        <text:list-item>
          <text:p text:style-name="P10">Szlengel, Władysław (1914-1943)</text:p>
        </text:list-item>
        <text:list-item>
          <text:p text:style-name="P9">Szukiewicz, Maciej (1870-1943)</text:p>
        </text:list-item>
        <text:list-item>
          <text:p text:style-name="P9">Szułdrzyński, Tadeusz (1864-1943)</text:p>
        </text:list-item>
        <text:list-item>
          <text:p text:style-name="P9">Szumański, Wacław (1882-1943)</text:p>
        </text:list-item>
        <text:list-item>
          <text:p text:style-name="P9">Szwalbe, Natan (1883-1943?)</text:p>
        </text:list-item>
        <text:list-item>
          <text:p text:style-name="P9">Szwiec, Waldemar Mariusz (1915-1943)</text:p>
        </text:list-item>
        <text:list-item>
          <text:p text:style-name="P9">Szyfman, Inia (1931-1943)</text:p>
        </text:list-item>
        <text:list-item>
          <text:p text:style-name="P9">Szyfman, Nusia (1928-1943)</text:p>
        </text:list-item>
        <text:list-item>
          <text:p text:style-name="P9"><text:soft-page-break/>Szymański, Adam (1880-1943)</text:p>
        </text:list-item>
        <text:list-item>
          <text:p text:style-name="P10">Szymański, Edward (1907-1943)</text:p>
        </text:list-item>
        <text:list-item>
          <text:p text:style-name="P9">Szymberski, Tadeusz (?-1943)</text:p>
        </text:list-item>
        <text:list-item>
          <text:p text:style-name="P9">Szymkiewicz, Samuel (1908-1943)</text:p>
        </text:list-item>
        <text:list-item>
          <text:p text:style-name="P9">Śmieszek, Antoni (1881-1943)</text:p>
        </text:list-item>
        <text:list-item>
          <text:p text:style-name="P9">Świderski, Bohdan (1892-1943)</text:p>
        </text:list-item>
        <text:list-item>
          <text:p text:style-name="P9">Świtalska, Maria (1914-1943)</text:p>
        </text:list-item>
        <text:list-item>
          <text:p text:style-name="P9">Taeuber-Arp, Sophie (1889-1943)</text:p>
        </text:list-item>
        <text:list-item>
          <text:p text:style-name="P9">Tarnawska, Wincenta (1854-1943)</text:p>
        </text:list-item>
        <text:list-item>
          <text:p text:style-name="P9">Tarnawski, Apolinary (1851-1943)</text:p>
        </text:list-item>
        <text:list-item>
          <text:p text:style-name="P9">Taubenszlag, Rudolf (ante 1900-1943?)</text:p>
        </text:list-item>
        <text:list-item>
          <text:p text:style-name="P9">Tcherikower, Elias (1811-1943)</text:p>
        </text:list-item>
        <text:list-item>
          <text:p text:style-name="P9">Tcherkessof, Georges (1900-1943)</text:p>
        </text:list-item>
        <text:list-item>
          <text:p text:style-name="P9">Teichmüller, Oswald (1913-1943)</text:p>
        </text:list-item>
        <text:list-item>
          <text:p text:style-name="P9">Terragni, Giuseppe (1904-1943)</text:p>
        </text:list-item>
        <text:list-item>
          <text:p text:style-name="P9">Tesla, Nikola (1856-1943)</text:p>
        </text:list-item>
        <text:list-item>
          <text:p text:style-name="P9">Tessmer, Hans (1895-1943)</text:p>
        </text:list-item>
        <text:list-item>
          <text:p text:style-name="P9">Thompson, Charles John Samuel (1862-1943)</text:p>
        </text:list-item>
        <text:list-item>
          <text:p text:style-name="P9">Tirard, Helen Mary (1854-1943)</text:p>
        </text:list-item>
        <text:list-item>
          <text:p text:style-name="P9">Trajdos, Mieczysław (1892-1943)</text:p>
        </text:list-item>
        <text:list-item>
          <text:p text:style-name="P9">Trebitsch-Lincoln, Ignatius Timothy (1879-1943)</text:p>
        </text:list-item>
        <text:list-item>
          <text:p text:style-name="P9">Treter, Mieczysław Henryk Kazimierz (1883-1943)</text:p>
        </text:list-item>
        <text:list-item>
          <text:p text:style-name="P10">Trzebiński, Andrzej (1922-1943)</text:p>
        </text:list-item>
        <text:list-item>
          <text:p text:style-name="P10">Trzonek Henryk (1912-1943)</text:p>
        </text:list-item>
        <text:list-item>
          <text:p text:style-name="P9">Turmel, Joseph (1859-1943)</text:p>
        </text:list-item>
        <text:list-item>
          <text:p text:style-name="P9">Tyler, Margaret Lucy (1857-1943)</text:p>
        </text:list-item>
        <text:list-item>
          <text:p text:style-name="P9">Tynânov, Ûrij Nikolaevič (1894-1943)</text:p>
        </text:list-item>
        <text:list-item>
          <text:p text:style-name="P9">Uhl, Frida (1872-1943)</text:p>
        </text:list-item>
        <text:list-item>
          <text:p text:style-name="P9">Ungern-Sternberg, Rolf (1880-1943)</text:p>
        </text:list-item>
        <text:list-item>
          <text:p text:style-name="P9">Václavek, Bedřich (1897-1943)</text:p>
        </text:list-item>
        <text:list-item>
          <text:p text:style-name="P9">Valencia, Guillermo (1873-1943)</text:p>
        </text:list-item>
        <text:list-item>
          <text:p text:style-name="P9">Vallance, Aymer (1862-1943)</text:p>
        </text:list-item>
        <text:list-item>
          <text:p text:style-name="P9">Vaser, Giuseppe Carlo (1873-1943)</text:p>
        </text:list-item>
        <text:list-item>
          <text:p text:style-name="P9">Vauxcelles, Louis (1870-1943)</text:p>
        </text:list-item>
        <text:list-item>
          <text:p text:style-name="P9">Vavilov, Nikolaj Ivanovič (1887-1943)</text:p>
        </text:list-item>
        <text:list-item>
          <text:p text:style-name="P9">Veidt, Hans Walter Conrad (1893-1943)</text:p>
        </text:list-item>
        <text:list-item>
          <text:p text:style-name="P9">Vejgelin, Konstantin Evgen'evič (1882-1943)</text:p>
        </text:list-item>
        <text:list-item>
          <text:p text:style-name="P9">Venier, Nando (1914-1943)</text:p>
        </text:list-item>
        <text:list-item>
          <text:p text:style-name="P9">Verax, Charles (1873-1943)</text:p>
        </text:list-item>
        <text:list-item>
          <text:p text:style-name="P9">Vierordt, Hermann (1853-1943)</text:p>
        </text:list-item>
        <text:list-item>
          <text:p text:style-name="P9">Viett, George Frederic (1868-1943)</text:p>
        </text:list-item>
        <text:list-item>
          <text:p text:style-name="P9">Vigeland, Gustav (1869-1943)</text:p>
        </text:list-item>
        <text:list-item>
          <text:p text:style-name="P9">Vignes, Joseph Bernard Maurice (1868-1943)</text:p>
        </text:list-item>
        <text:list-item>
          <text:p text:style-name="P9">Vignon, Paul (1865-1943)</text:p>
        </text:list-item>
        <text:list-item>
          <text:p text:style-name="P9">Vlaisavljević, Vlado (1901-1943)</text:p>
        </text:list-item>
        <text:list-item>
          <text:p text:style-name="P9">Vlajkov, Todor Genčov (1865-1943)</text:p>
        </text:list-item>
        <text:list-item>
          <text:p text:style-name="P9">Vleck, Edward Burr van (1863-1943)</text:p>
        </text:list-item>
        <text:list-item>
          <text:p text:style-name="P9">Vogt, Alfred (1879-1943)</text:p>
        </text:list-item>
        <text:list-item>
          <text:p text:style-name="P9">Vollmoeller-Purrmann, Mathilde (1876-1943)</text:p>
        </text:list-item>
        <text:list-item>
          <text:p text:style-name="P9">Voronskij, Aleksandr Konstantinovič (1884-1943)</text:p>
        </text:list-item>
        <text:list-item>
          <text:p text:style-name="P9">Vutimski, Aleksand"r (1919-1943)</text:p>
        </text:list-item>
        <text:list-item>
          <text:p text:style-name="P9">Wachowski, Kazimierz (1873-1943)</text:p>
        </text:list-item>
        <text:list-item>
          <text:p text:style-name="P9">Wächtler, Walter (1901-1943)</text:p>
        </text:list-item>
        <text:list-item>
          <text:p text:style-name="P9">Waggoner, Josephine (1872-1943)</text:p>
        </text:list-item>
        <text:list-item>
          <text:p text:style-name="P9">Wajnberg, Isaac (1878-1943)</text:p>
        </text:list-item>
        <text:list-item>
          <text:p text:style-name="P9">Waldau, Harry (1876-1943)</text:p>
        </text:list-item>
        <text:list-item>
          <text:p text:style-name="P9">Walser, Karl (1877-1943)</text:p>
        </text:list-item>
        <text:list-item>
          <text:p text:style-name="P9">Warchałowski, Kazimierz (1872-1943)</text:p>
        </text:list-item>
        <text:list-item>
          <text:p text:style-name="P9">Waroczewski, Władysław (1887-1943)</text:p>
        </text:list-item>
        <text:list-item>
          <text:p text:style-name="P9">Warren, Whitney (1864-1943)</text:p>
        </text:list-item>
        <text:list-item>
          <text:p text:style-name="P9">Wartałowicz, Aleksander (1902-1943)</text:p>
        </text:list-item>
        <text:list-item>
          <text:p text:style-name="P9">Wasilewski, Władysław (1921-1943)</text:p>
        </text:list-item>
        <text:list-item>
          <text:p text:style-name="P9">Wasserberg, Paulina (1882-1943)</text:p>
        </text:list-item>
        <text:list-item>
          <text:p text:style-name="P9">Waugh, Arthur (1866-1943)</text:p>
        </text:list-item>
        <text:list-item>
          <text:p text:style-name="P9">Wawrzeniecki, Marian (1863-1943)</text:p>
        </text:list-item>
        <text:list-item>
          <text:p text:style-name="P9">Wawrzynowski, Michał (1897-1943)</text:p>
        </text:list-item>
        <text:list-item>
          <text:p text:style-name="P9">Webb, Beatrice (1858-1943)</text:p>
        </text:list-item>
        <text:list-item>
          <text:p text:style-name="P9">Wedgwood, Josiah Clement (1872-1943)</text:p>
        </text:list-item>
        <text:list-item>
          <text:p text:style-name="P9">Wegman, Ita (1876-1943)</text:p>
        </text:list-item>
        <text:list-item>
          <text:p text:style-name="P9">Weidel, Karl (1875-1943)</text:p>
        </text:list-item>
        <text:list-item>
          <text:p text:style-name="P9">Weie, Edvard (1879-1943)</text:p>
        </text:list-item>
        <text:list-item>
          <text:p text:style-name="P9">Weil, Erwin Louis Gustav (1885-1943)</text:p>
        </text:list-item>
        <text:list-item>
          <text:p text:style-name="P10">Weil, Simone (1909-1943)</text:p>
        </text:list-item>
        <text:list-item>
          <text:p text:style-name="P9">Weintraub, Aleksander (1902-1943)</text:p>
        </text:list-item>
        <text:list-item>
          <text:p text:style-name="P9">Weintraub, Jerzy Kamil (1916-1943)</text:p>
        </text:list-item>
        <text:list-item>
          <text:p text:style-name="P9">Weiß, Otto (1871-1943)</text:p>
        </text:list-item>
        <text:list-item>
          <text:p text:style-name="P9">Welch, Adam Cleghorn (1864-1943)</text:p>
        </text:list-item>
        <text:list-item>
          <text:p text:style-name="P9">Weller, Karl (1866-1943)</text:p>
        </text:list-item>
        <text:list-item>
          <text:p text:style-name="P9">Wells, John Edwin (1875-1943)</text:p>
        </text:list-item>
        <text:list-item>
          <text:p text:style-name="P9">Wendriner, Karl Georg (1885-1943)</text:p>
        </text:list-item>
        <text:list-item>
          <text:p text:style-name="P9">Wertheimer, Max (1880-1943)</text:p>
        </text:list-item>
        <text:list-item>
          <text:p text:style-name="P9">Wesołowski, Stanisław (1870-1943)</text:p>
        </text:list-item>
        <text:list-item>
          <text:p text:style-name="P9">Węglewicz, Mieczysław (1889-1943)</text:p>
        </text:list-item>
        <text:list-item>
          <text:p text:style-name="P10">Węgrzyn Mieczysław (?-1943)</text:p>
        </text:list-item>
        <text:list-item>
          <text:p text:style-name="P9">Wheeler, Gerald Clair (1872-1943)</text:p>
        </text:list-item>
        <text:list-item>
          <text:p text:style-name="P9">White, Henry Seely (1861-1943)</text:p>
        </text:list-item>
        <text:list-item>
          <text:p text:style-name="P9">Wiciński, Henryk (1908-1943)</text:p>
        </text:list-item>
        <text:list-item>
          <text:p text:style-name="P9">Wiebe, Herbert (1912-1943)</text:p>
        </text:list-item>
        <text:list-item>
          <text:p text:style-name="P9">Wierzyński, Hieronim (1884-1943)</text:p>
        </text:list-item>
        <text:list-item>
          <text:p text:style-name="P9">Wigmore, John Henry (1863-1943)</text:p>
        </text:list-item>
        <text:list-item>
          <text:p text:style-name="P9">Wilckens, Otto (1876-1943)</text:p>
        </text:list-item>
        <text:list-item>
          <text:p text:style-name="P9">Williams, Henry Smith (1863-1943)</text:p>
        </text:list-item>
        <text:list-item>
          <text:p text:style-name="P9">Williams, Norman Powell (1883-1943)</text:p>
        </text:list-item>
        <text:list-item>
          <text:p text:style-name="P9">Winter, Gustav (1889-1943)</text:p>
        </text:list-item>
        <text:list-item>
          <text:p text:style-name="P9">Wirth, Oswald (1860-1943)</text:p>
        </text:list-item>
        <text:list-item>
          <text:p text:style-name="P9">Wisłocki, Adam (1888-1943)</text:p>
        </text:list-item>
        <text:list-item>
          <text:p text:style-name="P9">Wiszniewski, Jerzy (1895-1943)</text:p>
        </text:list-item>
        <text:list-item>
          <text:p text:style-name="P9">Wiśniewski, Jan (1876-1943)</text:p>
        </text:list-item>
        <text:list-item>
          <text:p text:style-name="P9">Wiśniewski, Tadeusz (1905-1943)</text:p>
        </text:list-item>
        <text:list-item>
          <text:p text:style-name="P9">Witaszek, Franciszek (1908-1943)</text:p>
        </text:list-item>
        <text:list-item>
          <text:p text:style-name="P9">Witczak-Witaczyński, Narcyz (1898-1943)</text:p>
        </text:list-item>
        <text:list-item>
          <text:p text:style-name="P9">Witkowski, Jan (1905-1943)</text:p>
        </text:list-item>
        <text:list-item>
          <text:p text:style-name="P9">Włast, Andrzej (1895-1943)</text:p>
        </text:list-item>
        <text:list-item>
          <text:p text:style-name="P9">Włodarkiewiczowa, Jadwiga (1870-1943)</text:p>
        </text:list-item>
        <text:list-item>
          <text:p text:style-name="P9">Wolf, Leizer (1910-1943)</text:p>
        </text:list-item>
        <text:list-item>
          <text:p text:style-name="P9">Wolff, Fritz (1880-1943)</text:p>
        </text:list-item>
        <text:list-item>
          <text:p text:style-name="P9">Wolff, Georg (1859-1943)</text:p>
        </text:list-item>
        <text:list-item>
          <text:p text:style-name="P9">Wolff, Johanna (1858-1943)</text:p>
        </text:list-item>
        <text:list-item>
          <text:p text:style-name="P9">Wolff, Theodor (1868-1943)</text:p>
        </text:list-item>
        <text:list-item>
          <text:p text:style-name="P9">Wołłosowicz, Stanisław (1889-1943)</text:p>
        </text:list-item>
        <text:list-item>
          <text:p text:style-name="P9">Woodman, Raymond Huntington (1861-1943)</text:p>
        </text:list-item>
        <text:list-item>
          <text:p text:style-name="P9">Woollcott, Alexander (1887-1943)</text:p>
        </text:list-item>
        <text:list-item>
          <text:p text:style-name="P9">Wöss, Josef Venantius von (1863-1943)</text:p>
        </text:list-item>
        <text:list-item>
          <text:p text:style-name="P9">Wrodarczyk, Ludwik (1907-1943)</text:p>
        </text:list-item>
        <text:list-item>
          <text:p text:style-name="P9">Wróblewski, Alfred (1861-1943)</text:p>
        </text:list-item>
        <text:list-item>
          <text:p text:style-name="P9">Wüsten, Johannes (1896-1943)</text:p>
        </text:list-item>
        <text:list-item>
          <text:p text:style-name="P9">Wyczółkowska, Franciszka (1879-1943)</text:p>
        </text:list-item>
        <text:list-item>
          <text:p text:style-name="P9">Wyczyński, Alfons (1890-1943)</text:p>
        </text:list-item>
        <text:list-item>
          <text:p text:style-name="P9">Wysocki, Władysław (1908-1943)</text:p>
        </text:list-item>
        <text:list-item>
          <text:p text:style-name="P9"><text:soft-page-break/>Yamamoto, Isoroku (1884-1943)</text:p>
        </text:list-item>
        <text:list-item>
          <text:p text:style-name="P9">Yorke, Warrington (1883-1943)</text:p>
        </text:list-item>
        <text:list-item>
          <text:p text:style-name="P9">Young, Karl (1879-1943)</text:p>
        </text:list-item>
        <text:list-item>
          <text:p text:style-name="P9">Young, Norwood (1860-1943)</text:p>
        </text:list-item>
        <text:list-item>
          <text:p text:style-name="P9">Zagórska, Aniela (1890-1943)</text:p>
        </text:list-item>
        <text:list-item>
          <text:p text:style-name="P9">Zangarini, Carlo (1874-1943)</text:p>
        </text:list-item>
        <text:list-item>
          <text:p text:style-name="P9">Zawadzki, Tadeusz (1921-1943)</text:p>
        </text:list-item>
        <text:list-item>
          <text:p text:style-name="P9">Zbierzchowska, Halina (?-1943)</text:p>
        </text:list-item>
        <text:list-item>
          <text:p text:style-name="P9">Zdrojewski, Eugeniusz (1892-1943)</text:p>
        </text:list-item>
        <text:list-item>
          <text:p text:style-name="P9">Zeeman, Pieter (1865-1943)</text:p>
        </text:list-item>
        <text:list-item>
          <text:p text:style-name="P9">Zeitler, Julius (1874-1943)</text:p>
        </text:list-item>
        <text:list-item>
          <text:p text:style-name="P9">Zeligman, Józef ( -1943)</text:p>
        </text:list-item>
        <text:list-item>
          <text:p text:style-name="P9">Zernatto, Guido (1903-1943)</text:p>
        </text:list-item>
        <text:list-item>
          <text:p text:style-name="P9">Zhitlowsky, Chaim (1865-1943)</text:p>
        </text:list-item>
        <text:list-item>
          <text:p text:style-name="P9">Zibordi, Giovanni (1870-1943)</text:p>
        </text:list-item>
        <text:list-item>
          <text:p text:style-name="P9">Zieleńczyk, Adam (1880-1943)</text:p>
        </text:list-item>
        <text:list-item>
          <text:p text:style-name="P9">Ziersch, Walther (1874-1943)</text:p>
        </text:list-item>
        <text:list-item>
          <text:p text:style-name="P9">Zilcher, Paul (1855-1943)</text:p>
        </text:list-item>
        <text:list-item>
          <text:p text:style-name="P9">Zimmer, Heinrich Robert (1890-1943)</text:p>
        </text:list-item>
        <text:list-item>
          <text:p text:style-name="P9">Zimmermann, Rudolf (1878-1943)</text:p>
        </text:list-item>
        <text:list-item>
          <text:p text:style-name="P9">Žitkov, Boris Mihajlovič (1872-1943)</text:p>
        </text:list-item>
        <text:list-item>
          <text:p text:style-name="P9">Zlocisti, Theodor (1874-1943)</text:p>
        </text:list-item>
        <text:list-item>
          <text:p text:style-name="P9">Znicz, Michał (1888-1943)</text:p>
        </text:list-item>
        <text:list-item>
          <text:p text:style-name="P9">Zobel, Alfred (1865-1943)</text:p>
        </text:list-item>
        <text:list-item>
          <text:p text:style-name="P9">Zorzano, Isidoro (1902-1943)</text:p>
        </text:list-item>
        <text:list-item>
          <text:p text:style-name="P9">Zygielbojm, Szmul Mordka (1895-1943)</text:p>
        </text:list-item>
        <text:list-item>
          <text:p text:style-name="P9">Żak, Jan Stanisław (1870-1943)</text:p>
        </text:list-item>
        <text:list-item>
          <text:p text:style-name="P9">Żebrowski, Aleksander (1873-1943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7.0.2014<text:tab/><text:page-number text:select-page="current">11</text:page-number><text:tab/>Autorz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ojciech Sachwanowicz</meta:initial-creator>
    <meta:creation-date>2014-01-07T18:42:32.05</meta:creation-date>
    <dc:date>2014-01-08T10:59:56.90</dc:date>
    <meta:editing-duration>PT01H26M00S</meta:editing-duration>
    <meta:editing-cycles>4</meta:editing-cycles>
    <meta:generator>OpenOffice.org/3.2$Win32 OpenOffice.org_project/320m12$Build-9483</meta:generator>
    <meta:document-statistic meta:table-count="0" meta:image-count="0" meta:object-count="0" meta:page-count="11" meta:paragraph-count="1213" meta:word-count="5325" meta:character-count="41454"/>
  </office:meta>
</office:document-meta>
</file>